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b2d3e93c902725d41b6d86a4d5da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760833333333cm" style:rel-width="100%" svg:height="3.5454166666667cm" style:rel-height="scale"><draw:image xlink:href="Pictures/a8b2d3e93c902725d41b6d86a4d5da21.png" xlink:type="simple" xlink:show="embed" xlink:actuate="onLoad"/></draw:frame></text:p>
      <text:h text:style-name="Heading_20_2" text:outline-level="2"><text:bookmark text:name="ca:tcqi:tcqi_modulos:tcqi_gma:datos_generales"/><text:bookmark-start text:name="__RefHeading___dades_generals_1"/><text:bookmark-start text:name="dades_generals"/>Dades generals<text:bookmark-end text:name="__RefHeading___dades_generals_1"/><text:bookmark-end text:name="dades_generals"/></text:h>
      <text:p text:style-name="Horizontal_20_Line"/>
      <text:p text:style-name="Text_20_body">Una vegada dins de dades de l'obra, trobem una serie d'ítems que podem modificar i uns altres que només es podrien modificar des de Home. Entre els que podem modificar trobem: </text:p>
      <text:p text:style-name="Text_20_body"><text:span text:style-name="Strong_20_Emphasis">Dades de l'obra</text:span></text:p>
      <text:list text:style-name="Numbering_20_1" text:continue-numbering="false">
        <text:list-item>
          <text:p text:style-name="Numbering_20_1_Content_First"> Perfil d'hores: on seleccionarem el nombre d'hores i de dies que romandrà en funcionament. D'aquesta manera, el programa ens proporcionarà una xifra d'hores d'ús que després s'utilitzarà en el càlcul del cost del total per usuari (CTU), entre d'altres. </text:p>
        </text:list-item>
        <text:list-item>
          <text:p text:style-name="Numbering_20_1_Content_Last"> Ocupació (persones): necessari per al càlcul de la demanda d'aigua calenta sanitària (ACS) i la posterior estimació del consum que s'utilitzarà en el càlcul del cost del total per usuari (CTU), entre d'altres.</text:p>
        </text:list-item>
      </text:list>
      <text:p text:style-name="Text_20_body"><text:span text:style-name="Strong_20_Emphasis">Estalvi de combustible per plaques solars</text:span></text:p>
      <text:p text:style-name="Text_20_body">En el cas de l'utilització de plaques solars o fotovoltaiques, haurem d'indicar el combustible i el tant per cent de la repercussió de cadascun.</text:p>
      <text:p text:style-name="Text_20_body"><text:span text:style-name="Strong_20_Emphasis">Precisions del medi ambient</text:span></text:p>
      <text:p text:style-name="Text_20_body">En aquesta secció podem determinar els decimals que volem que ens mostri el programa en les precisions dels paràmetres de medi ambient. Per canviar les precisions dels decimals de pressupostos (com preu, mesurament…), haurem d'anar a les dades generals de l'aplicació de pressupostos.</text:p>
      <text:p text:style-name="Horizontal_20_Line"/>
      <text:h text:style-name="Heading_20_3" text:outline-level="3"><text:bookmark-start text:name="__RefHeading___important_guardar_els_canvis_realitzats_2"/><text:bookmark-start text:name="important_guardar_els_canvis_realitzats"/>Important Guardar els canvis realitzats<text:bookmark-end text:name="__RefHeading___important_guardar_els_canvis_realitzats_2"/><text:bookmark-end text:name="important_guardar_els_canvis_realitzats"/></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36:30</meta:creation-date>
    <dc:creator>Generated</dc:creator>
    <dc:date>2024-04-29T04::36:30</dc:date>
    <dc:language>en-US</dc:language>
    <meta:editing-cycles>1</meta:editing-cycles>
    <meta:editing-duration>PT0S</meta:editing-duration>
    <dc:title>ca:tcqi:tcqi_modulos:tcqi_gma:datos_generales</dc:title>
  </office:meta>
</office:document-meta>
</file>