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8e1441d59e8357336957697d0f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home:crear_proyecto_obra_nueva"/><text:bookmark-start text:name="__RefHeading___tcqi_-_homecrear_nou_projecte_obra_en_tcqi_1"/><text:bookmark-start text:name="tcqi_-_homecrear_nou_projecte_obra_en_tcqi"/>TCQi - Home: Crear Nou Projecte/Obra en TCQi<text:bookmark-end text:name="__RefHeading___tcqi_-_homecrear_nou_projecte_obra_en_tcqi_1"/><text:bookmark-end text:name="tcqi_-_homecrear_nou_projecte_obra_en_tcqi"/></text:h>
      <text:p text:style-name="Horizontal_20_Line"/>
      <text:p text:style-name="Text_20_body">Per l'elaboració d'un Nou Projecte/Obra en TCQi, seleccionarem l'opció <text:span text:style-name="Strong_20_Emphasis">Nou</text:span> fent clic a la icona <draw:frame draw:style-name="media" draw:name="0" text:anchor-type="as-char" draw:z-index="0" svg:width="1.190625cm" svg:height="1.349375cm"><draw:image xlink:href="Pictures/798e1441d59e8357336957697d0f6f21.png" xlink:type="simple" xlink:show="embed" xlink:actuate="onLoad"/></draw:frame></text:p>
      <text:p text:style-name="Text_20_body">Haurem d'emplenar un mínim de camps obligatoris corresponents a les Dades Generals del Projecte/Obra. 
Posteriorment, tindrem l'opció d'editar aquests camps i modificar-los fent clic sobre la mateixa icona.</text:p>
      <text:p text:style-name="Text_20_body">Un cop creada la línia nova, ens ubicarem en ella en la Home-i i farem clic sobre la icona del mòdul que vulguem inici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1:33</meta:creation-date>
    <dc:creator>Generated</dc:creator>
    <dc:date>2024-04-28T11::41:33</dc:date>
    <dc:language>en-US</dc:language>
    <meta:editing-cycles>1</meta:editing-cycles>
    <meta:editing-duration>PT0S</meta:editing-duration>
    <dc:title>ca:tcqi:tcqi_modulos:tcqi_home:crear_proyecto_obra_nueva</dc:title>
  </office:meta>
</office:document-meta>
</file>