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0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1" svg:width="1.42875cm" svg:height="0.92604166666667cm"><draw:image xlink:href="Pictures/404ecf5f83aad88f39165ae686c6ae48.png" xlink:type="simple" xlink:show="embed" xlink:actuate="onLoad"/></draw:frame>TCQ</text:p></draw:text-box></draw:frame></draw:a> <text:span text:style-name="Strong_20_Emphasis"><text:bookmark text:name="faqs-preguntas-frecuentes:adaptar-precios-bedec-2019-posteriores"/>FAQs - Preguntas frecuentes</text:span></text:p>
      <text:h text:style-name="Heading_20_1" text:outline-level="1"><text:bookmark-start text:name="__RefHeading___adaptar_precios_con_bedec_2019_y_posteriores_1"/><text:bookmark-start text:name="adaptar_precios_con_bedec_2019_y_posteriores"/>Adaptar precios con BEDEC 2019 y posteriores<text:bookmark-end text:name="__RefHeading___adaptar_precios_con_bedec_2019_y_posteriores_1"/><text:bookmark-end text:name="adaptar_precios_con_bedec_2019_y_posteriores"/></text:h>
      <text:p text:style-name="Text_20_body">El banco BEDEC tuvo <text:a xlink:type="simple" xlink:href="https://itec.es/soporte/soporte-bedec/ediciones-completas-bedec/" text:style-name="Internet_20_link" text:visited-style-name="Visited_20_Internet_20_Link">ediciones instalables hasta 2018</text:a>. A partir de 2019 el banco BEDEC es <text:a xlink:type="simple" xlink:href="https://metabase.itec.cat/vide/es/bedec.html" text:style-name="Internet_20_link" text:visited-style-name="Visited_20_Internet_20_Link">accesible sólo a través de web</text:a>.</text:p>
      <text:p text:style-name="Text_20_body">Para adaptar un banco o un presupuesto ya creado al BEDEC 2019 o posteriores es necesario utilizar la <text:span text:style-name="Strong_20_Emphasis"><text:a xlink:type="simple" xlink:href="https://itec.es/soporte/soporte-bedec/utilidad-adapta-web/" text:style-name="Internet_20_link" text:visited-style-name="Visited_20_Internet_20_Link">Utilidad Adapta Web</text:a></text:span>.</text:p>
      <text:p text:style-name="Horizontal_20_Line"/>
      <text:h text:style-name="Heading_20_3" text:outline-level="3"><text:bookmark-start text:name="__RefHeading___otras_preguntas_frecuentes_2"/><text:bookmark-start text:name="otras_preguntas_frecuentes"/>Otras preguntas frecuentes<text:bookmark-end text:name="__RefHeading___otras_preguntas_frecuentes_2"/><text:bookmark-end text:name="otras_preguntas_frecuentes"/></text:h>
      <text:p text:style-name="Text_20_body">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2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3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4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5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6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faqs-preguntas-frecuentes:faqs-licencias"><draw:frame draw:style-name="media" draw:name="Licencias Legend" text:anchor-type="as-char" draw:z-index="0" svg:width="1.42875cm"><draw:text-box><text:p text:style-name="legendcenter"><draw:frame draw:style-name="media" draw:name="Licencias" text:anchor-type="as-char" draw:z-index="7" svg:width="1.42875cm" svg:height="0.92604166666667cm"><draw:image xlink:href="Pictures/826552e43960eccc09da8bb60f153bdc.png" xlink:type="simple" xlink:show="embed" xlink:actuate="onLoad"/></draw:frame>Licencias</text:p></draw:text-box></draw:frame></draw:a> <draw:a xlink:type="simple" xlink:href="http://wiki.itec.cat/doku.php?id=faqs-preguntas-frecuentes:faqs-varios"><draw:frame draw:style-name="media" draw:name="Varios Legend" text:anchor-type="as-char" draw:z-index="0" svg:width="1.42875cm"><draw:text-box><text:p text:style-name="legendcenter"><draw:frame draw:style-name="media" draw:name="Varios" text:anchor-type="as-char" draw:z-index="8" svg:width="1.42875cm" svg:height="0.92604166666667cm"><draw:image xlink:href="Pictures/f266101ea76971e8e88631c045ed3f2f.png" xlink:type="simple" xlink:show="embed" xlink:actuate="onLoad"/></draw:frame>Vario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0::02:54</meta:creation-date>
    <dc:creator>Generated</dc:creator>
    <dc:date>2024-04-28T00::02:54</dc:date>
    <dc:language>en-US</dc:language>
    <meta:editing-cycles>1</meta:editing-cycles>
    <meta:editing-duration>PT0S</meta:editing-duration>
    <dc:title>faqs-preguntas-frecuentes:adaptar-precios-bedec-2019-posteriores</dc:title>
  </office:meta>
</office:document-meta>
</file>