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svg+xml" manifest:full-path="Pictures/d21805eea2f6885962e8cf09d3046e13.sv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faqs-preguntas-frecuentes:aparece-texto-presupuesto-no-estructurado-abrir-bc3-tcq"/>FAQs - Preguntas frecuentes</text:span></text:p>
      <text:h text:style-name="Heading_20_1" text:outline-level="1"><text:bookmark-start text:name="__RefHeading___aparece_el_texto_presupuesto_no_estructurado_al_abrir_un_bc3_con_tcq_1"/><text:bookmark-start text:name="aparece_el_texto_presupuesto_no_estructurado_al_abrir_un_bc3_con_tcq"/>Aparece el texto «presupuesto no estructurado» al abrir un BC3 con TCQ<text:bookmark-end text:name="__RefHeading___aparece_el_texto_presupuesto_no_estructurado_al_abrir_un_bc3_con_tcq_1"/><text:bookmark-end text:name="aparece_el_texto_presupuesto_no_estructurado_al_abrir_un_bc3_con_tcq"/></text:h>
      <text:p text:style-name="Text_20_body">En principio TCQ no puede abrir los archivos BC3 sin estructura, ya sean bancos de precios o presupuestos.</text:p>
      <text:p text:style-name="Text_20_body">Si se trata de este caso, entonces la única solución es acudir al programa original con el que se ha creado este archivo BC3 y crear una estructura, aunque sea muy básica, de la que cuelguen los diferentes elementos.</text:p>
      <text:p text:style-name="Text_20_body">Sin embargo, en ocasiones este problema es consecuencia de que el concepto raíz (el capítulo principal del cual cuelgan todos los demás capítulos) se ha dejado sin ninguna descripción.</text:p>
      <text:p text:style-name="Text_20_body">Si se trata de este caso, éstos son los pasos para solucionar el problema haciendo una pequeña modificación directamente en el archivo BC3:</text:p>
      <text:list text:style-name="Numbering_20_1" text:continue-numbering="false">
        <text:list-item>
          <text:p text:style-name="Numbering_20_1_Content_First"> Abra el archivo BC3 con un editor de texto plano, como por ejemplo el <text:span text:style-name="Strong_20_Emphasis">Bloc de notas</text:span> de Windows.</text:p>
        </text:list-item>
        <text:list-item>
          <text:p text:style-name="Numbering_20_1_Content"> Busque en el archivo esta combinación de caracteres: <text:span text:style-name="Strong_20_Emphasis">##</text:span></text:p>
        </text:list-item>
        <text:list-item>
          <text:p text:style-name="Numbering_20_1_Content"> Si no aparece ningún resultado, entonces quiere decir que se trata realmente de un archivo BC3 no estructurado y no se puede abrir con TCQ.</text:p>
        </text:list-item>
        <text:list-item>
          <text:p text:style-name="Numbering_20_1_Content"> Si encuentra los caracteres, entonces estarán en dos líneas que empezarán de esta forma: <text:line-break/><text:span text:style-name="Strong_20_Emphasis">~C|##|</text:span> y más información a continuación… <text:line-break/><text:span text:style-name="Strong_20_Emphasis">~D|##|</text:span> y más información a continuación…</text:p>
        </text:list-item>
        <text:list-item>
          <text:p text:style-name="Numbering_20_1_Content"> Lo único que hay que hacer es añadir una descripción delante de ##, por ejemplo: «Presupuesto». Es decir, las líneas modificadas tienen que quedar así: <text:line-break/><text:span text:style-name="Strong_20_Emphasis">~C|Presupuesto##|</text:span> y más información a continuación… <text:line-break/><text:span text:style-name="Strong_20_Emphasis">~D|Presupuesto##|</text:span> y más información a continuación…</text:p>
        </text:list-item>
        <text:list-item>
          <text:p text:style-name="Numbering_20_1_Content"> Guarde los cambios en al archivo y cierre el editor de texto.</text:p>
        </text:list-item>
        <text:list-item>
          <text:p text:style-name="Numbering_20_1_Content_Last"> Ahora, al abrir el archivo BC3 con TCQ, ya debería funcionar correctamente y mostrar la estructura de capítulos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También es posible que este problema aparezca cuando la descripción del concepto raíz es demasiado larga. En este caso, simplemente cambie la descripción antes de <text:span text:style-name="Strong_20_Emphasis">##</text:span> por una más corta como, por ejemplo, «Presupuesto».</text:span></text:p>
          </table:table-cell>
        </table:table-row>
      </table:table>
      <text:p text:style-name="Horizontal_20_Line"/>
      <text:h text:style-name="Heading_20_3" text:outline-level="3"><text:bookmark-start text:name="__RefHeading___otras_preguntas_frecuentes_2"/><text:bookmark-start text:name="otras_preguntas_frecuentes"/>Otras preguntas frecuentes<text:bookmark-end text:name="__RefHeading___otras_preguntas_frecuentes_2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3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8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9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20:01</meta:creation-date>
    <dc:creator>Generated</dc:creator>
    <dc:date>2024-04-28T03::20:01</dc:date>
    <dc:language>en-US</dc:language>
    <meta:editing-cycles>1</meta:editing-cycles>
    <meta:editing-duration>PT0S</meta:editing-duration>
    <dc:title>faqs-preguntas-frecuentes:aparece-texto-presupuesto-no-estructurado-abrir-bc3-tcq</dc:title>
  </office:meta>
</office:document-meta>
</file>