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e401da489c69f625692ab6e53383d6d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0" text:anchor-type="as-char" draw:z-index="0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faqs-preguntas-frecuentes:faqs-tcq"><draw:frame draw:style-name="media" draw:name="1" text:anchor-type="as-char" draw:z-index="1" svg:width="1.42875cm" svg:height="0.92604166666667cm"><draw:image xlink:href="Pictures/404ecf5f83aad88f39165ae686c6ae48.png" xlink:type="simple" xlink:show="embed" xlink:actuate="onLoad"/></draw:frame></draw:a></text:p>
      <text:h text:style-name="Heading_20_3" text:outline-level="3"><text:bookmark text:name="faqs-preguntas-frecuentes:clp-error-372-tiempo-ejecucion-no-pudo-cargar-control-imagelist-mscomctl-ocx-imprimir-llistats-plantilla-itec"/><text:bookmark-start text:name="__RefHeading___faqs_-_preguntas_frecuentes_1"/><text:bookmark-start text:name="faqs_-_preguntas_frecuentes"/>FAQs - Preguntas frecuentes<text:bookmark-end text:name="__RefHeading___faqs_-_preguntas_frecuentes_1"/><text:bookmark-end text:name="faqs_-_preguntas_frecuentes"/></text:h>
      <text:p text:style-name="Horizontal_20_Line"/>
      <text:h text:style-name="Heading_20_1" text:outline-level="1"><text:bookmark-start text:name="__RefHeading___clp_error_372_en_tiempo_de_ejecucionno_se_ha_podido_cargar_el_control_imagelist_de_mscomctl.ocx_al_imprimir_listados_con_la_plantilla_itec_2"/><text:bookmark-start text:name="clp_error_372_en_tiempo_de_ejecucionno_se_ha_podido_cargar_el_control_imagelist_de_mscomctl.ocx_al_imprimir_listados_con_la_plantilla_itec"/>CLP – Error ‘372’ en tiempo de ejecución: No se ha podido cargar el control ‘imageList’ de MSCOMCTL.OCX – Al imprimir listados con la plantilla ITeC<text:bookmark-end text:name="__RefHeading___clp_error_372_en_tiempo_de_ejecucionno_se_ha_podido_cargar_el_control_imagelist_de_mscomctl.ocx_al_imprimir_listados_con_la_plantilla_itec_2"/><text:bookmark-end text:name="clp_error_372_en_tiempo_de_ejecucionno_se_ha_podido_cargar_el_control_imagelist_de_mscomctl.ocx_al_imprimir_listados_con_la_plantilla_itec"/></text:h>
      <text:p text:style-name="Text_20_body">Este error se produce por una incompatibilidad entre Windows 10 y el sistema de impresión de las versiones de TCQ anteriores a la 5.2.759, a consecuencia de una actualización de seguridad de Windows.</text:p>
      <text:p text:style-name="Text_20_body">Se tuvo que cambiar la forma en que TCQ imprimía para evitar esta incompatibilidad con Windows 10 y esto se hizo a partir la revisión 759 de la versión 5.2 de TCQ.</text:p>
      <text:list text:style-name="List_20_1" text:continue-numbering="false">
        <text:list-item>
          <text:p text:style-name="List_20_1_Content_First"> <text:span text:style-name="Strong_20_Emphasis">Si tiene contrato de mantenimiento o suscripción en vigor:</text:span> puede instalar la versión actual de TCQ, que ya tiene incorporado este cambio. La puede descargar desde la <text:a xlink:type="simple" xlink:href="https://itec.es/soporte/soporte-tcq/versiones-completas-tcq/" text:style-name="Internet_20_link" text:visited-style-name="Visited_20_Internet_20_Link">página de versiones completas de TCQ</text:a>.</text:p>
        </text:list-item>
        <text:list-item>
          <text:p text:style-name="List_20_1_Content"> <text:span text:style-name="Strong_20_Emphasis">Si no tiene contrato de mantenimiento o suscripción en vigor y tiene la versión 5.2 de TCQ pero una revisión anterior a la 759:</text:span> puede descargar la revisión 762 (que incluye el cambio en el sistema de impresión de TCQ) desde la <text:a xlink:type="simple" xlink:href="https://itec.es/soporte/soporte-tcq/revisiones-tcq/" text:style-name="Internet_20_link" text:visited-style-name="Visited_20_Internet_20_Link">página de revisiones y mejoras de TCQ</text:a>.</text:p>
        </text:list-item>
        <text:list-item>
          <text:p text:style-name="List_20_1_Content_Last"> <text:span text:style-name="Strong_20_Emphasis">Si no tiene contrato de mantenimiento o suscripción en vigor y tiene una versión de TCQ anterior a la 5.2:</text:span> las únicas soluciones son instalar TCQ en un ordenador con una versión de Windows anterior a la 10 o contratar la versión actual de TCQ desde la <text:a xlink:type="simple" xlink:href="https://tienda.itec.es/categoria-producto/programas-es/" text:style-name="Internet_20_link" text:visited-style-name="Visited_20_Internet_20_Link">tienda electrónica</text:a> o contactando con nuestro servicio comercial.</text:p>
        </text:list-item>
      </text:list>
      <text:p text:style-name="Horizontal_20_Line"/>
      <text:h text:style-name="Heading_20_3" text:outline-level="3"><text:bookmark-start text:name="__RefHeading___relacionado_3"/><text:bookmark-start text:name="relacionado"/>Relacionado<text:bookmark-end text:name="__RefHeading___relacionado_3"/><text:bookmark-end text:name="relacionado"/></text:h>
      <text:list text:style-name="List_20_1" text:continue-numbering="false">
        <text:list-item>
          <text:p text:style-name="List_20_1_Content_First"> <text:a xlink:type="simple" xlink:href="https://itec.es/soporte/faqs/cual-version-actual-tcq/" text:style-name="Internet_20_link" text:visited-style-name="Visited_20_Internet_20_Link">Cuál es la versión actual de TCQ</text:a></text:p>
        </text:list-item>
        <text:list-item>
          <text:p text:style-name="List_20_1_Content_Last"> <text:a xlink:type="simple" xlink:href="https://itec.es/soporte/faqs/como-descargar-archivos-instalacion-tcq/" text:style-name="Internet_20_link" text:visited-style-name="Visited_20_Internet_20_Link">Cómo descargar los archivos de instalación de TCQ</text:a></text:p>
        </text:list-item>
      </text:list>
      <text:p text:style-name="Horizontal_20_Line"/>
      <text:h text:style-name="Heading_20_3" text:outline-level="3"><text:bookmark-start text:name="__RefHeading___otras_preguntas_frecuentes_4"/><text:bookmark-start text:name="otras_preguntas_frecuentes"/>Otras preguntas frecuentes<text:bookmark-end text:name="__RefHeading___otras_preguntas_frecuentes_4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2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bedec-web"><draw:frame draw:style-name="media" draw:name="BEDEC web Legend" text:anchor-type="as-char" draw:z-index="0" svg:width="1.42875cm"><draw:text-box><text:p text:style-name="legendcenter"><draw:frame draw:style-name="media" draw:name="BEDEC web" text:anchor-type="as-char" draw:z-index="6" svg:width="1.42875cm" svg:height="0.92604166666667cm"><draw:image xlink:href="Pictures/e401da489c69f625692ab6e53383d6df.png" xlink:type="simple" xlink:show="embed" xlink:actuate="onLoad"/></draw:frame>BEDEC web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7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8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9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40:36</meta:creation-date>
    <dc:creator>Generated</dc:creator>
    <dc:date>2024-04-29T07::40:36</dc:date>
    <dc:language>en-US</dc:language>
    <meta:editing-cycles>1</meta:editing-cycles>
    <meta:editing-duration>PT0S</meta:editing-duration>
    <dc:title>faqs-preguntas-frecuentes:clp-error-372-tiempo-ejecucion-no-pudo-cargar-control-imagelist-mscomctl-ocx-imprimir-llistats-plantilla-itec</dc:title>
  </office:meta>
</office:document-meta>
</file>