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826552e43960eccc09da8bb60f153bdc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1" svg:width="1.42875cm" svg:height="0.92604166666667cm"><draw:image xlink:href="Pictures/826552e43960eccc09da8bb60f153bdc.png" xlink:type="simple" xlink:show="embed" xlink:actuate="onLoad"/></draw:frame>Licencias</text:p></draw:text-box></draw:frame></draw:a> <text:span text:style-name="Strong_20_Emphasis"><text:bookmark text:name="faqs-preguntas-frecuentes:como-actualizar-mochilas-manualmente-pagina-web-itec"/>FAQs - Preguntas frecuentes</text:span></text:p>
      <text:h text:style-name="Heading_20_1" text:outline-level="1"><text:bookmark-start text:name="__RefHeading___como_actualizar_las_mochilas_manualmente_desde_la_pagina_web_del_itec_1"/><text:bookmark-start text:name="como_actualizar_las_mochilas_manualmente_desde_la_pagina_web_del_itec"/>Cómo actualizar las mochilas manualmente desde la página web del ITeC<text:bookmark-end text:name="__RefHeading___como_actualizar_las_mochilas_manualmente_desde_la_pagina_web_del_itec_1"/><text:bookmark-end text:name="como_actualizar_las_mochilas_manualmente_desde_la_pagina_web_del_itec"/></text:h>
      <text:p text:style-name="Text_20_body">Si el procedimiento de actualización automático de la mochila falla o no funciona correctamente, puede hacerlo manualmente con un archivo que puede solicitar en la página web del ITeC.</text:p>
      <text:p text:style-name="Text_20_body">Para hacerlo siga estos pasos:</text:p>
      <text:list text:style-name="Numbering_20_1" text:continue-numbering="false">
        <text:list-item>
          <text:p text:style-name="Numbering_20_1_Content_First"> Abra el <text:span text:style-name="Strong_20_Emphasis">Módulo de gestión de licencias</text:span> (lo encontrará en el menú Inicio de Windows, en la lista de programas, dentro del grupo ITeC).</text:p>
        </text:list-item>
        <text:list-item>
          <text:p text:style-name="Numbering_20_1_Content"> Seleccione la opción <text:span text:style-name="Strong_20_Emphasis">Información de licencias</text:span> y pulse el botón <text:span text:style-name="Strong_20_Emphasis">Siguiente</text:span>.</text:p>
        </text:list-item>
        <text:list-item>
          <text:p text:style-name="Numbering_20_1_Content"> Espere que se muestre la pantalla con información. Es normal que tarde un poco.</text:p>
        </text:list-item>
        <text:list-item>
          <text:p text:style-name="Numbering_20_1_Content"> Anote los valores de las casillas <text:span text:style-name="Strong_20_Emphasis">Identificación de la mochila</text:span> y <text:span text:style-name="Strong_20_Emphasis">Actualización</text:span>.</text:p>
        </text:list-item>
        <text:list-item>
          <text:p text:style-name="Numbering_20_1_Content"> Pulse el botón <text:span text:style-name="Strong_20_Emphasis">Finalizar</text:span> para cerrar la gestión de licencias.</text:p>
        </text:list-item>
        <text:list-item>
          <text:p text:style-name="Numbering_20_1_Content"> Acceda a la <text:a xlink:type="simple" xlink:href="https://itec.es/soporte/soporte-herramientas/actualizar-mochila/" text:style-name="Internet_20_link" text:visited-style-name="Visited_20_Internet_20_Link">página para Actualizar la mochila</text:a>. (Está en itec.es &gt; Soporte &gt; Herramientas &gt; Actualizar mochila).</text:p>
        </text:list-item>
        <text:list-item>
          <text:p text:style-name="Numbering_20_1_Content"> En el formulario, introduzca su correo electrónico. En la casilla <text:span text:style-name="Strong_20_Emphasis">Número de serie de la mochila</text:span> introduzca el valor de <text:span text:style-name="Strong_20_Emphasis">Identificación de la mochila</text:span> que ha anotado en el paso 4. En la casilla <text:span text:style-name="Strong_20_Emphasis">Número de actualización de la mochila</text:span> introduzca el valor de <text:span text:style-name="Strong_20_Emphasis">Actualización</text:span>.</text:p>
        </text:list-item>
        <text:list-item>
          <text:p text:style-name="Numbering_20_1_Content"> Pulse el botón <text:span text:style-name="Strong_20_Emphasis">Activar</text:span>.</text:p>
        </text:list-item>
        <text:list-item>
          <text:p text:style-name="Numbering_20_1_Content"> Recibirá un correo electrónico con un archivo adjunto.</text:p>
        </text:list-item>
        <text:list-item>
          <text:p text:style-name="Numbering_20_1_Content"> Descargue este archivo en el escritorio del ordenador en el que tiene conectada la mochila.</text:p>
        </text:list-item>
        <text:list-item>
          <text:p text:style-name="Numbering_20_1_Content"> Haga doble clic en el archivo. Se abrirá automáticamente el <text:span text:style-name="Strong_20_Emphasis">Módulo de gestión de licencias</text:span> y se hará el proceso de actualización de la mochila. Espere a que termine el proceso sin intervenir.</text:p>
        </text:list-item>
        <text:list-item>
          <text:p text:style-name="Numbering_20_1_Content_Last"> Cierre el <text:span text:style-name="Strong_20_Emphasis">Módulo de gestión de licencias</text:span>. La mochila ya estará actualizada.</text:p>
        </text:list-item>
      </text:list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43:30</meta:creation-date>
    <dc:creator>Generated</dc:creator>
    <dc:date>2024-04-29T15::43:30</dc:date>
    <dc:language>en-US</dc:language>
    <meta:editing-cycles>1</meta:editing-cycles>
    <meta:editing-duration>PT0S</meta:editing-duration>
    <dc:title>faqs-preguntas-frecuentes:como-actualizar-mochilas-manualmente-pagina-web-itec</dc:title>
  </office:meta>
</office:document-meta>
</file>