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774ce3166cd70c5aa06f41b11bd9267.png"/>
  <manifest:file-entry manifest:media-type="image/png" manifest:full-path="Pictures/404ecf5f83aad88f39165ae686c6ae48.png"/>
  <manifest:file-entry manifest:media-type="image/svg+xml" manifest:full-path="Pictures/d21805eea2f6885962e8cf09d3046e13.svg"/>
  <manifest:file-entry manifest:media-type="image/png" manifest:full-path="Pictures/deb6d41223179c343994f0988833d72d.png"/>
  <manifest:file-entry manifest:media-type="image/png" manifest:full-path="Pictures/772d567b7db6d8fa0872faea062ee53f.png"/>
  <manifest:file-entry manifest:media-type="image/png" manifest:full-path="Pictures/65ea441a4098079cedfd531bdaf27cf0.png"/>
  <manifest:file-entry manifest:media-type="image/png" manifest:full-path="Pictures/826552e43960eccc09da8bb60f153bdc.png"/>
  <manifest:file-entry manifest:media-type="image/png" manifest:full-path="Pictures/f266101ea76971e8e88631c045ed3f2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draw:a xlink:type="simple" xlink:href="http://wiki.itec.cat/doku.php?id=faqs-preguntas-frecuentes:start"><draw:frame draw:style-name="media" draw:name="Categorías Legend" text:anchor-type="as-char" draw:z-index="0" svg:width="1.42875cm"><draw:text-box><text:p text:style-name="legendcenter"><draw:frame draw:style-name="media" draw:name="Categorías" text:anchor-type="as-char" draw:z-index="0" svg:width="1.42875cm" svg:height="0.92604166666667cm"><draw:image xlink:href="Pictures/7774ce3166cd70c5aa06f41b11bd9267.png" xlink:type="simple" xlink:show="embed" xlink:actuate="onLoad"/></draw:frame>Categorías</text:p></draw:text-box></draw:frame></draw:a> <draw:a xlink:type="simple" xlink:href="http://wiki.itec.cat/doku.php?id=faqs-preguntas-frecuentes:faqs-tcq"><draw:frame draw:style-name="media" draw:name="TCQ Legend" text:anchor-type="as-char" draw:z-index="0" svg:width="1.42875cm"><draw:text-box><text:p text:style-name="legendcenter"><draw:frame draw:style-name="media" draw:name="TCQ" text:anchor-type="as-char" draw:z-index="1" svg:width="1.42875cm" svg:height="0.92604166666667cm"><draw:image xlink:href="Pictures/404ecf5f83aad88f39165ae686c6ae48.png" xlink:type="simple" xlink:show="embed" xlink:actuate="onLoad"/></draw:frame>TCQ</text:p></draw:text-box></draw:frame></draw:a> <text:span text:style-name="Strong_20_Emphasis"><text:bookmark text:name="faqs-preguntas-frecuentes:como-anadir-tabla-contenido-dinamica-pliego-condiciones-generado-tcq"/>FAQs - Preguntas frecuentes</text:span></text:p>
      <text:h text:style-name="Heading_20_1" text:outline-level="1"><text:bookmark-start text:name="__RefHeading___como_anadir_una_tabla_de_contenido_dinamica_a_un_pliego_de_condiciones_generado_desde_tcq_1"/><text:bookmark-start text:name="como_anadir_una_tabla_de_contenido_dinamica_a_un_pliego_de_condiciones_generado_desde_tcq"/>Cómo añadir una tabla de contenido dinámica a un pliego de condiciones generado desde TCQ<text:bookmark-end text:name="__RefHeading___como_anadir_una_tabla_de_contenido_dinamica_a_un_pliego_de_condiciones_generado_desde_tcq_1"/><text:bookmark-end text:name="como_anadir_una_tabla_de_contenido_dinamica_a_un_pliego_de_condiciones_generado_desde_tcq"/></text:h>
      <text:p text:style-name="Text_20_body">TCQ permite añadir una tabla de contenido al documento que se crea al generar el pliego de condiciones de una obra. Pero esta tabla de contenido no es dinámica; si se modifica el documento no se actualizan automáticamente los números de página correspondientes a cada apartado.</text:p>
      <text:p text:style-name="Text_20_body">A continuación se indica un procedimiento para añadir una tabla de contenido dinámica desde Word:</text:p>
      <table:table table:style-name="Table_Quotation1">
        <table:table-column/>
        <table:table-row>
          <table:table-cell office:value-type="string" table:style-name="Cell_Quotation1">
            <text:p text:style-name="tablealignleft"> <text:span text:style-name="Emphasis"><draw:frame draw:style-name="media" draw:name="2" text:anchor-type="as-char" draw:z-index="2" svg:width="" svg:rel-width="100%" svg:height="0cm"><draw:image xlink:href="Pictures/d21805eea2f6885962e8cf09d3046e13.svg" xlink:type="simple" xlink:show="embed" xlink:actuate="onLoad"/></draw:frame> Para escribir este procedimiento se ha tomado como referencia un Microsoft Word 365 versión 2007. En otras versiones de Word el procedimiento puede cambiar un poco, pero debería ser muy parecido.</text:span></text:p>
          </table:table-cell>
        </table:table-row>
      </table:table>
      <text:list text:style-name="Numbering_20_1" text:continue-numbering="false">
        <text:list-item>
          <text:p text:style-name="Numbering_20_1_Content_First"> Genere el pliego de condiciones y guárdelo como RTF. <text:a xlink:type="simple" xlink:href="http://wiki.itec.cat/doku.php?id=faqs-preguntas-frecuentes:como-generar-pliego-condiciones-obra" text:style-name="Internet_20_link" text:visited-style-name="Visited_20_Internet_20_Link">Aquí tiene indicado el procedimiento</text:a>.</text:p>
        </text:list-item>
        <text:list-item>
          <text:p text:style-name="Numbering_20_1_Content"> Abra este documento con Word.</text:p>
        </text:list-item>
        <text:list-item>
          <text:p text:style-name="Numbering_20_1_Content"> Coloque el cursor al principio del documento.</text:p>
        </text:list-item>
        <text:list-item>
          <text:p text:style-name="Numbering_20_1_Content"> Seleccione la pestaña <text:span text:style-name="Strong_20_Emphasis">Referencias</text:span> y dentro de esta haga clic en la opción <text:span text:style-name="Strong_20_Emphasis">Tabla de contenido</text:span>.</text:p>
        </text:list-item>
        <text:list-item>
          <text:p text:style-name="Numbering_20_1_Content"> En el menú que se desplegará, haga clic en la opción <text:span text:style-name="Strong_20_Emphasis">Tabla de contenido personalizada</text:span>.</text:p>
        </text:list-item>
        <text:list-item>
          <text:p text:style-name="Numbering_20_1_Content"> En la ventana que aparecerá, haga clic en el botón <text:span text:style-name="Strong_20_Emphasis">Opciones</text:span>.</text:p>
        </text:list-item>
        <text:list-item>
          <text:p text:style-name="Numbering_20_1_Content"> En la ventana que aparecerá, borre los números que aparecen de forma predeterminada en todas las casillas de la columna <text:span text:style-name="Strong_20_Emphasis">Nivel de TDC</text:span>.</text:p>
        </text:list-item>
        <text:list-item>
          <text:p text:style-name="Numbering_20_1_Content"> En la casilla <text:span text:style-name="Strong_20_Emphasis">Apartado</text:span> de la columna <text:span text:style-name="Strong_20_Emphasis">Nivel de TDC</text:span> escriba un 1.</text:p>
        </text:list-item>
        <text:list-item>
          <text:p text:style-name="Numbering_20_1_Content_Last"> Haga clic en el botón Aceptar de todas las ventanas hasta volver al documento y la tabla de contenido dinámica quedará añadida automáticamente.</text:p>
        </text:list-item>
      </text:list>
      <text:p text:style-name="Horizontal_20_Line"/>
      <text:h text:style-name="Heading_20_3" text:outline-level="3"><text:bookmark-start text:name="__RefHeading___relacionado_2"/><text:bookmark-start text:name="relacionado"/>Relacionado<text:bookmark-end text:name="__RefHeading___relacionado_2"/><text:bookmark-end text:name="relacionado"/></text:h>
      <text:list text:style-name="List_20_1" text:continue-numbering="false">
        <text:list-item>
          <text:p text:style-name="LastListParagraph_List_20_1_Content_First"> <text:a xlink:type="simple" xlink:href="http://wiki.itec.cat/doku.php?id=faqs-preguntas-frecuentes:como-generar-pliego-condiciones-obra" text:style-name="Internet_20_link" text:visited-style-name="Visited_20_Internet_20_Link">Cómo generar el pliego de condiciones de una obra</text:a></text:p>
        </text:list-item>
      </text:list>
      <text:p text:style-name="Horizontal_20_Line"/>
      <text:h text:style-name="Heading_20_3" text:outline-level="3"><text:bookmark-start text:name="__RefHeading___otras_preguntas_frecuentes_3"/><text:bookmark-start text:name="otras_preguntas_frecuentes"/>Otras preguntas frecuentes<text:bookmark-end text:name="__RefHeading___otras_preguntas_frecuentes_3"/><text:bookmark-end text:name="otras_preguntas_frecuentes"/></text:h>
      <text:p text:style-name="Text_20_body"><draw:a xlink:type="simple" xlink:href="http://wiki.itec.cat/doku.php?id=faqs-preguntas-frecuentes:start"><draw:frame draw:style-name="media" draw:name="Categorías Legend" text:anchor-type="as-char" draw:z-index="0" svg:width="1.42875cm"><draw:text-box><text:p text:style-name="legendcenter"><draw:frame draw:style-name="media" draw:name="Categorías" text:anchor-type="as-char" draw:z-index="3" svg:width="1.42875cm" svg:height="0.92604166666667cm"><draw:image xlink:href="Pictures/7774ce3166cd70c5aa06f41b11bd9267.png" xlink:type="simple" xlink:show="embed" xlink:actuate="onLoad"/></draw:frame>Categorías</text:p></draw:text-box></draw:frame></draw:a> <draw:a xlink:type="simple" xlink:href="http://wiki.itec.cat/doku.php?id=faqs-preguntas-frecuentes:faqs-tcq"><draw:frame draw:style-name="media" draw:name="TCQ Legend" text:anchor-type="as-char" draw:z-index="0" svg:width="1.42875cm"><draw:text-box><text:p text:style-name="legendcenter"><draw:frame draw:style-name="media" draw:name="TCQ" text:anchor-type="as-char" draw:z-index="4" svg:width="1.42875cm" svg:height="0.92604166666667cm"><draw:image xlink:href="Pictures/404ecf5f83aad88f39165ae686c6ae48.png" xlink:type="simple" xlink:show="embed" xlink:actuate="onLoad"/></draw:frame>TCQ</text:p></draw:text-box></draw:frame></draw:a> <draw:a xlink:type="simple" xlink:href="http://wiki.itec.cat/doku.php?id=faqs-preguntas-frecuentes:faqs-tcqi"><draw:frame draw:style-name="media" draw:name="TCQi Legend" text:anchor-type="as-char" draw:z-index="0" svg:width="1.42875cm"><draw:text-box><text:p text:style-name="legendcenter"><draw:frame draw:style-name="media" draw:name="TCQi" text:anchor-type="as-char" draw:z-index="5" svg:width="1.42875cm" svg:height="0.92604166666667cm"><draw:image xlink:href="Pictures/deb6d41223179c343994f0988833d72d.png" xlink:type="simple" xlink:show="embed" xlink:actuate="onLoad"/></draw:frame>TCQi</text:p></draw:text-box></draw:frame></draw:a>
 <draw:a xlink:type="simple" xlink:href="http://wiki.itec.cat/doku.php?id=faqs-preguntas-frecuentes:faqs-bedec"><draw:frame draw:style-name="media" draw:name="BEDEC Legend" text:anchor-type="as-char" draw:z-index="0" svg:width="1.42875cm"><draw:text-box><text:p text:style-name="legendcenter"><draw:frame draw:style-name="media" draw:name="BEDEC" text:anchor-type="as-char" draw:z-index="6" svg:width="1.42875cm" svg:height="0.92604166666667cm"><draw:image xlink:href="Pictures/772d567b7db6d8fa0872faea062ee53f.png" xlink:type="simple" xlink:show="embed" xlink:actuate="onLoad"/></draw:frame>BEDEC</text:p></draw:text-box></draw:frame></draw:a> <draw:a xlink:type="simple" xlink:href="http://wiki.itec.cat/doku.php?id=faqs-preguntas-frecuentes:faqs-dicpla"><draw:frame draw:style-name="media" draw:name="DicPla Legend" text:anchor-type="as-char" draw:z-index="0" svg:width="1.42875cm"><draw:text-box><text:p text:style-name="legendcenter"><draw:frame draw:style-name="media" draw:name="DicPla" text:anchor-type="as-char" draw:z-index="7" svg:width="1.42875cm" svg:height="0.92604166666667cm"><draw:image xlink:href="Pictures/65ea441a4098079cedfd531bdaf27cf0.png" xlink:type="simple" xlink:show="embed" xlink:actuate="onLoad"/></draw:frame>DicPla</text:p></draw:text-box></draw:frame></draw:a> <draw:a xlink:type="simple" xlink:href="http://wiki.itec.cat/doku.php?id=faqs-preguntas-frecuentes:faqs-licencias"><draw:frame draw:style-name="media" draw:name="Licencias Legend" text:anchor-type="as-char" draw:z-index="0" svg:width="1.42875cm"><draw:text-box><text:p text:style-name="legendcenter"><draw:frame draw:style-name="media" draw:name="Licencias" text:anchor-type="as-char" draw:z-index="8" svg:width="1.42875cm" svg:height="0.92604166666667cm"><draw:image xlink:href="Pictures/826552e43960eccc09da8bb60f153bdc.png" xlink:type="simple" xlink:show="embed" xlink:actuate="onLoad"/></draw:frame>Licencias</text:p></draw:text-box></draw:frame></draw:a> <draw:a xlink:type="simple" xlink:href="http://wiki.itec.cat/doku.php?id=faqs-preguntas-frecuentes:faqs-varios"><draw:frame draw:style-name="media" draw:name="Varios Legend" text:anchor-type="as-char" draw:z-index="0" svg:width="1.42875cm"><draw:text-box><text:p text:style-name="legendcenter"><draw:frame draw:style-name="media" draw:name="Varios" text:anchor-type="as-char" draw:z-index="9" svg:width="1.42875cm" svg:height="0.92604166666667cm"><draw:image xlink:href="Pictures/f266101ea76971e8e88631c045ed3f2f.png" xlink:type="simple" xlink:show="embed" xlink:actuate="onLoad"/></draw:frame>Varios</text:p></draw:text-box></draw:frame></draw: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9T06::33:50</meta:creation-date>
    <dc:creator>Generated</dc:creator>
    <dc:date>2024-04-29T06::33:50</dc:date>
    <dc:language>en-US</dc:language>
    <meta:editing-cycles>1</meta:editing-cycles>
    <meta:editing-duration>PT0S</meta:editing-duration>
    <dc:title>faqs-preguntas-frecuentes:como-anadir-tabla-contenido-dinamica-pliego-condiciones-generado-tcq</dc:title>
  </office:meta>
</office:document-meta>
</file>