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mo-borrar-completamente-plan-trabajo-obra"/>FAQs - Preguntas frecuentes</text:span></text:p>
      <text:h text:style-name="Heading_20_1" text:outline-level="1"><text:bookmark-start text:name="__RefHeading___como_borrar_completamente_el_plan_de_trabajo_de_una_obra_1"/><text:bookmark-start text:name="como_borrar_completamente_el_plan_de_trabajo_de_una_obra"/>Cómo borrar completamente el plan de trabajo de una obra<text:bookmark-end text:name="__RefHeading___como_borrar_completamente_el_plan_de_trabajo_de_una_obra_1"/><text:bookmark-end text:name="como_borrar_completamente_el_plan_de_trabajo_de_una_obra"/></text:h>
      <text:p text:style-name="Text_20_body">El procedimiento para borrar completamente el plan de trabajo de una obra consiste en hacer una copia de la obra y durante este proceso desmarcar el módulo de plan de trabajo para que no se copie.</text:p>
      <text:p text:style-name="Text_20_body">Para hacerlo, siga estos pasos:</text:p>
      <text:list text:style-name="Numbering_20_1" text:continue-numbering="false">
        <text:list-item>
          <text:p text:style-name="Numbering_20_1_Content_First"> Abra TCQ.</text:p>
        </text:list-item>
        <text:list-item>
          <text:p text:style-name="Numbering_20_1_Content"> Despliegue el menú <text:span text:style-name="Strong_20_Emphasis">General</text:span>.</text:p>
        </text:list-item>
        <text:list-item>
          <text:p text:style-name="Numbering_20_1_Content"> Haga clic en la opción <text:span text:style-name="Strong_20_Emphasis">Copias &gt; Obras</text:span>.</text:p>
        </text:list-item>
        <text:list-item>
          <text:p text:style-name="Numbering_20_1_Content"> Haga clic en botón de tres puntos y seleccione el archivo que contiene la obra a la que quiere borrar el plan de trabajo.</text:p>
        </text:list-item>
        <text:list-item>
          <text:p text:style-name="Numbering_20_1_Content"> Si el archivo contiene sólo esta obra, entonces el programa ya la selecciona automáticamente. <text:line-break/>Si el archivo contiene más de una obra, tiene que seleccionar la obra a la que quiere borrar el plan de trabajo: marque el recuadro gris que hay en la primera columna sin título en la lista de obras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Seleccione el destino de la copia</text:span>. Haga clic en el botón de tres puntos y navegue hasta la carpeta donde quiere crear la copia del archivo.</text:p>
        </text:list-item>
        <text:list-item>
          <text:p text:style-name="Numbering_20_1_Content"> En el recuadro <text:span text:style-name="Strong_20_Emphasis">Nombre</text:span> escriba el nombre que quiere que tenga el archivo, haga clic en el botón <text:span text:style-name="Strong_20_Emphasis">Abrir</text:span> y confirme que quiere crear el archiv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Puede cambiar, si lo desea, los códigos a copiar</text:span>. Si quiere, puede cambiar el código de la obra en la columna <text:span text:style-name="Strong_20_Emphasis">Nuevo código</text:span>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Puede cambiar, si lo desea, los parámetros de funcionamiento de cada una de las obras seleccionadas para la copia</text:span>. Desmarque la casilla de la columna <text:span text:style-name="Strong_20_Emphasis">P</text:span>, que corresponde al plan de trabaj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Fin del proceso de selección</text:span>. Haga clic en el botón <text:span text:style-name="Strong_20_Emphasis">Aceptar</text:span>.</text:p>
        </text:list-item>
        <text:list-item>
          <text:p text:style-name="Numbering_20_1_Content_Last"> Una vez completado el proceso ya tendrá creada una copia del archivo original sin el plan de trabajo.</text:p>
        </text:list-item>
      </text:list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borrar-completamente-seguimiento-economico-obra" text:style-name="Internet_20_link" text:visited-style-name="Visited_20_Internet_20_Link">Cómo borrar completamente el seguimiento económico de una obra</text:a></text:p>
        </text:list-item>
        <text:list-item>
          <text:p text:style-name="List_20_1_Content_Last"> <text:a xlink:type="simple" xlink:href="http://wiki.itec.cat/doku.php?id=faqs-preguntas-frecuentes:como-borrar-completamente-calidad-obra" text:style-name="Internet_20_link" text:visited-style-name="Visited_20_Internet_20_Link">Cómo borrar completamente la calidad de una obra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2:42</meta:creation-date>
    <dc:creator>Generated</dc:creator>
    <dc:date>2024-04-28T10::22:42</dc:date>
    <dc:language>en-US</dc:language>
    <meta:editing-cycles>1</meta:editing-cycles>
    <meta:editing-duration>PT0S</meta:editing-duration>
    <dc:title>faqs-preguntas-frecuentes:como-borrar-completamente-plan-trabajo-obra</dc:title>
  </office:meta>
</office:document-meta>
</file>