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draw:a></text:p>
      <text:h text:style-name="Heading_20_3" text:outline-level="3"><text:bookmark text:name="faqs-preguntas-frecuentes:como-borrar-completamente-seguimiento-economico-obra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como_borrar_completamente_el_seguimiento_economico_de_una_obra_2"/><text:bookmark-start text:name="como_borrar_completamente_el_seguimiento_economico_de_una_obra"/>Cómo borrar completamente el seguimiento económico de una obra<text:bookmark-end text:name="__RefHeading___como_borrar_completamente_el_seguimiento_economico_de_una_obra_2"/><text:bookmark-end text:name="como_borrar_completamente_el_seguimiento_economico_de_una_obra"/></text:h>
      <text:p text:style-name="Text_20_body">El procedimiento para borrar completamente el seguimiento de una obra consiste en hacer una copia de la obra y durante este proceso desmarcar el módulo de seguimiento para que no se copie.</text:p>
      <text:p text:style-name="Text_20_body">Para hacerlo, siga estos pasos:</text:p>
      <text:list text:style-name="Numbering_20_1" text:continue-numbering="false">
        <text:list-item>
          <text:p text:style-name="Numbering_20_1_Content_First"> Abra TCQ.</text:p>
        </text:list-item>
        <text:list-item>
          <text:p text:style-name="Numbering_20_1_Content"> Despliegue el menú <text:span text:style-name="Strong_20_Emphasis">General</text:span>.</text:p>
        </text:list-item>
        <text:list-item>
          <text:p text:style-name="Numbering_20_1_Content"> Haga clic en la opción <text:span text:style-name="Strong_20_Emphasis">Copias &gt; Obras</text:span>.</text:p>
        </text:list-item>
        <text:list-item>
          <text:p text:style-name="Numbering_20_1_Content"> Haga clic en botón de tres puntos y seleccione el archivo que contiene la obra a la que quiere borrar el seguimiento.</text:p>
        </text:list-item>
        <text:list-item>
          <text:p text:style-name="Numbering_20_1_Content"> Si el archivo contiene sólo esta obra, entonces el programa ya la selecciona automáticamente. <text:line-break/>Si el archivo contiene más de una obra, tiene que seleccionar la obra a la que quiere borrar el seguimiento: marque el recuadro gris que hay en la primera columna sin título en la lista de obras.</text:p>
        </text:list-item>
        <text:list-item>
          <text:p text:style-name="Numbering_20_1_Content"> Haga clic en el botón <text:span text:style-name="Strong_20_Emphasis">Siguiente</text:span>.</text:p>
        </text:list-item>
        <text:list-item>
          <text:p text:style-name="Numbering_20_1_Content"> Aparecerá la ventana que indica <text:span text:style-name="Strong_20_Emphasis">Seleccione el destino de la copia</text:span>. Haga clic en el botón de tres puntos y navegue hasta la carpeta donde quiere crear la copia del archivo.</text:p>
        </text:list-item>
        <text:list-item>
          <text:p text:style-name="Numbering_20_1_Content"> En el recuadro <text:span text:style-name="Strong_20_Emphasis">Nombre</text:span> escriba el nombre que quiere que tenga el archivo, haga clic en el botón <text:span text:style-name="Strong_20_Emphasis">Abrir</text:span> y confirme que quiere crear el archivo.</text:p>
        </text:list-item>
        <text:list-item>
          <text:p text:style-name="Numbering_20_1_Content"> Haga clic en el botón <text:span text:style-name="Strong_20_Emphasis">Siguiente</text:span>.</text:p>
        </text:list-item>
        <text:list-item>
          <text:p text:style-name="Numbering_20_1_Content"> Aparecerá la ventana que indica <text:span text:style-name="Strong_20_Emphasis">Puede cambiar, si lo desea, los códigos a copiar</text:span>. Si quiere, puede cambiar el código de la obra en la columna <text:span text:style-name="Strong_20_Emphasis">Nuevo código</text:span>.</text:p>
        </text:list-item>
        <text:list-item>
          <text:p text:style-name="Numbering_20_1_Content"> Haga clic en el botón <text:span text:style-name="Strong_20_Emphasis">Siguiente</text:span>.</text:p>
        </text:list-item>
        <text:list-item>
          <text:p text:style-name="Numbering_20_1_Content"> Aparecerá la ventana que indica <text:span text:style-name="Strong_20_Emphasis">Puede cambiar, si lo desea, los parámetros de funcionamiento de cada una de las obras seleccionadas para la copia</text:span>. Desmarque la casilla de la columna <text:span text:style-name="Strong_20_Emphasis">S</text:span>, que corresponde al seguimiento.</text:p>
        </text:list-item>
        <text:list-item>
          <text:p text:style-name="Numbering_20_1_Content"> Haga clic en el botón <text:span text:style-name="Strong_20_Emphasis">Siguiente</text:span>.</text:p>
        </text:list-item>
        <text:list-item>
          <text:p text:style-name="Numbering_20_1_Content"> Aparecerá la ventana que indica <text:span text:style-name="Strong_20_Emphasis">Fin del proceso de selección</text:span>. Haga clic en el botón <text:span text:style-name="Strong_20_Emphasis">Aceptar</text:span>.</text:p>
        </text:list-item>
        <text:list-item>
          <text:p text:style-name="Numbering_20_1_Content_Last"> Una vez completado el proceso ya tendrá creada una copia del archivo original sin el seguimiento.</text:p>
        </text:list-item>
      </text:list>
      <text:p text:style-name="Horizontal_20_Line"/>
      <text:h text:style-name="Heading_20_3" text:outline-level="3"><text:bookmark-start text:name="__RefHeading___relacionado_3"/><text:bookmark-start text:name="relacionado"/>Relacionado<text:bookmark-end text:name="__RefHeading___relacionado_3"/><text:bookmark-end text:name="relacionado"/></text:h>
      <text:list text:style-name="List_20_1" text:continue-numbering="false">
        <text:list-item>
          <text:p text:style-name="List_20_1_Content_First"> <text:a xlink:type="simple" xlink:href="https://itec.es/soporte/faqs/como-borrar-completamente-plan-trabajo-obra/" text:style-name="Internet_20_link" text:visited-style-name="Visited_20_Internet_20_Link">Cómo borrar completamente el plan de trabajo de una obra</text:a></text:p>
        </text:list-item>
        <text:list-item>
          <text:p text:style-name="List_20_1_Content_Last"> <text:a xlink:type="simple" xlink:href="https://itec.es/soporte/faqs/como-borrar-completamente-calidad-obra/" text:style-name="Internet_20_link" text:visited-style-name="Visited_20_Internet_20_Link">Cómo borrar completamente la calidad de una obra</text:a></text:p>
        </text:list-item>
      </text:list>
      <text:p text:style-name="Horizontal_20_Line"/>
      <text:h text:style-name="Heading_20_3" text:outline-level="3"><text:bookmark-start text:name="__RefHeading___otras_preguntas_frecuentes_4"/><text:bookmark-start text:name="otras_preguntas_frecuentes"/>Otras preguntas frecuentes<text:bookmark-end text:name="__RefHeading___otras_preguntas_frecuentes_4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6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[[faqs-preguntas-frecuentes:faqs-varios|{{:faqs-preguntas-frecuentes:faqs-logo-varios.png?nolink|V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41:15</meta:creation-date>
    <dc:creator>Generated</dc:creator>
    <dc:date>2024-04-29T10::41:15</dc:date>
    <dc:language>en-US</dc:language>
    <meta:editing-cycles>1</meta:editing-cycles>
    <meta:editing-duration>PT0S</meta:editing-duration>
    <dc:title>faqs-preguntas-frecuentes:como-borrar-completamente-seguimiento-economico-obra</dc:title>
  </office:meta>
</office:document-meta>
</file>