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como-borrar-obras-archivo-tcq"/>FAQs - Preguntas frecuentes</text:span></text:p>
      <text:h text:style-name="Heading_20_1" text:outline-level="1"><text:bookmark-start text:name="__RefHeading___como_borrar_obras_de_un_archivo_tcq_1"/><text:bookmark-start text:name="como_borrar_obras_de_un_archivo_tcq"/>Cómo borrar obras de un archivo TCQ<text:bookmark-end text:name="__RefHeading___como_borrar_obras_de_un_archivo_tcq_1"/><text:bookmark-end text:name="como_borrar_obras_de_un_archivo_tcq"/></text:h>
      <text:p text:style-name="Text_20_body">Un único archivo TCQ puede contener más de una obra.</text:p>
      <text:p text:style-name="Text_20_body">Se pueden borrar obras de un archivo TCQ o también se puede hacer una copia de la obra (u obras) que se quiere que queden dentro de un archivo nuevo.</text:p>
      <text:p text:style-name="Text_20_body">Para borrar obras de un archivo TCQ, siga este procedimiento:</text:p>
      <text:list text:style-name="Numbering_20_1" text:continue-numbering="false">
        <text:list-item>
          <text:p text:style-name="Numbering_20_1_Content_First"> Es recomendable que se asegure de tener una copia de seguridad del archivo antes de seguir con el proceso.</text:p>
        </text:list-item>
        <text:list-item>
          <text:p text:style-name="Numbering_20_1_Content"> Abra TCQ sin abrir ningún archivo.</text:p>
        </text:list-item>
        <text:list-item>
          <text:p text:style-name="Numbering_20_1_Content"> Despliegue el menú <text:span text:style-name="Strong_20_Emphasis">General</text:span> y haga clic en la opción <text:span text:style-name="Strong_20_Emphasis">Suprimir</text:span>.</text:p>
        </text:list-item>
        <text:list-item>
          <text:p text:style-name="Numbering_20_1_Content"> Haga clic en el botón de tres puntos, seleccione el archivo que contiene la obra (u obras) que quiere borrar y pulse el botón <text:span text:style-name="Strong_20_Emphasis">Abrir</text:span>.</text:p>
        </text:list-item>
        <text:list-item>
          <text:p text:style-name="Numbering_20_1_Content"> En la ventana se mostrará una lista de las obras que contiene el archivo.</text:p>
        </text:list-item>
        <text:list-item>
          <text:p text:style-name="Numbering_20_1_Content"> Para seleccionar la obra (u obras) que quiere borrar, marque el recuadro gris que hay en la primera columna sin nombre en la lista de obras.</text:p>
        </text:list-item>
        <text:list-item>
          <text:p text:style-name="Numbering_20_1_Content"> Haga clic en el botón <text:span text:style-name="Strong_20_Emphasis">Aceptar</text:span>.</text:p>
        </text:list-item>
        <text:list-item>
          <text:p text:style-name="Numbering_20_1_Content"> El programa le pedirá confirmación para borrar cada una de las obras que haya marcado.</text:p>
        </text:list-item>
        <text:list-item>
          <text:p text:style-name="Numbering_20_1_Content_Last"> Una vez terminado el proceso, ya estarán borradas del archivo las obras seleccionadas.</text:p>
        </text:list-item>
      </text:list>
      <text:p text:style-name="Text_20_body">Para hacer una copia de la obra (u obras), siga este procedimiento:</text:p>
      <text:list text:style-name="Numbering_20_1" text:continue-numbering="false">
        <text:list-item>
          <text:p text:style-name="Numbering_20_1_Content_First"> Abra TCQ sin abrir ningún archivo.</text:p>
        </text:list-item>
        <text:list-item>
          <text:p text:style-name="Numbering_20_1_Content"> Despliegue el menú <text:span text:style-name="Strong_20_Emphasis">General</text:span>.</text:p>
        </text:list-item>
        <text:list-item>
          <text:p text:style-name="Numbering_20_1_Content"> Haga clic en la opción <text:span text:style-name="Strong_20_Emphasis">Copias &gt; Obras</text:span>.</text:p>
        </text:list-item>
        <text:list-item>
          <text:p text:style-name="Numbering_20_1_Content"> Haga clic en el botón de tres puntos, seleccione el archivo que contiene la obra (u obras) que quiere copiar a un archivo nuevo y pulse el botón <text:span text:style-name="Strong_20_Emphasis">Abrir</text:span>.</text:p>
        </text:list-item>
        <text:list-item>
          <text:p text:style-name="Numbering_20_1_Content"> En la ventana se mostrará una lista de las obras que contiene el archivo.</text:p>
        </text:list-item>
        <text:list-item>
          <text:p text:style-name="Numbering_20_1_Content"> Para seleccionar la obra (u obras) que quiere copiar, marque el recuadro gris que hay en la primera columna sin nombre en la lista de obras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ventana que indica <text:span text:style-name="Strong_20_Emphasis">Seleccione el destino de la copia</text:span>. Haga clic en el botón de tres puntos y navegue hasta la carpeta donde quiera crear la copia del archivo.</text:p>
        </text:list-item>
        <text:list-item>
          <text:p text:style-name="Numbering_20_1_Content"> En el recuadro <text:span text:style-name="Strong_20_Emphasis">Nombre</text:span> escriba el nombre que quiere que tenga el archivo, haga clic en el botón <text:span text:style-name="Strong_20_Emphasis">Abrir</text:span> y confirme que quiere crear el archivo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pantalla que indica <text:span text:style-name="Strong_20_Emphasis">Puede cambiar, si lo desea, los códigos a copiar</text:span>. Si quiere, puede cambiar el código de la obra en la columna Nuevo código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pantalla que indica <text:span text:style-name="Strong_20_Emphasis">Puede cambiar, si lo desea, los parámetros de funcionamiento de cada una de las obras seleccionadas para la copia</text:span>. No haga ningún cambio en esta pantalla.</text:p>
        </text:list-item>
        <text:list-item>
          <text:p text:style-name="Numbering_20_1_Content"> Haga clic en el botón <text:span text:style-name="Strong_20_Emphasis">Siguiente</text:span>.</text:p>
        </text:list-item>
        <text:list-item>
          <text:p text:style-name="Numbering_20_1_Content"> Aparecerá la pantalla que indica <text:span text:style-name="Strong_20_Emphasis">Fin del proceso de selección</text:span>. Haga clic en el botón <text:span text:style-name="Strong_20_Emphasis">Aceptar</text:span>.</text:p>
        </text:list-item>
        <text:list-item>
          <text:p text:style-name="Numbering_20_1_Content_Last"> Una vez terminado el proceso, ya tendrá creada una copia de la obra (u obras) en el nuevo archivo.</text:p>
        </text:list-item>
      </text:list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ist_20_1_Content_First"> <text:a xlink:type="simple" xlink:href="http://wiki.itec.cat/doku.php?id=faqs-preguntas-frecuentes:reducir-tamano-archivos-tcq" text:style-name="Internet_20_link" text:visited-style-name="Visited_20_Internet_20_Link">Reducir el tamaño de los archivos TCQ (compactar archivos)</text:a></text:p>
        </text:list-item>
        <text:list-item>
          <text:p text:style-name="List_20_1_Content_Last"> <text:a xlink:type="simple" xlink:href="http://wiki.itec.cat/doku.php?id=faqs-preguntas-frecuentes:borrar-elementos-partidas-banco-precios-que-no-estan-usando-presupuesto" text:style-name="Internet_20_link" text:visited-style-name="Visited_20_Internet_20_Link">Borrar elementos y partidas del banco de precios que no se están usando en el presupuesto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7:44</meta:creation-date>
    <dc:creator>Generated</dc:creator>
    <dc:date>2024-04-27T11::47:44</dc:date>
    <dc:language>en-US</dc:language>
    <meta:editing-cycles>1</meta:editing-cycles>
    <meta:editing-duration>PT0S</meta:editing-duration>
    <dc:title>faqs-preguntas-frecuentes:como-borrar-obras-archivo-tcq</dc:title>
  </office:meta>
</office:document-meta>
</file>