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0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1" svg:width="1.42875cm" svg:height="0.92604166666667cm"><draw:image xlink:href="Pictures/404ecf5f83aad88f39165ae686c6ae48.png" xlink:type="simple" xlink:show="embed" xlink:actuate="onLoad"/></draw:frame>TCQ</text:p></draw:text-box></draw:frame></draw:a> <text:span text:style-name="Strong_20_Emphasis"><text:bookmark text:name="faqs-preguntas-frecuentes:como-crear-nuevo-archivo-tcq"/>FAQs - Preguntas frecuentes</text:span></text:p>
      <text:h text:style-name="Heading_20_1" text:outline-level="1"><text:bookmark-start text:name="__RefHeading___como_crear_un_nuevo_archivo_tcq_1"/><text:bookmark-start text:name="como_crear_un_nuevo_archivo_tcq"/>Cómo crear un nuevo archivo TCQ<text:bookmark-end text:name="__RefHeading___como_crear_un_nuevo_archivo_tcq_1"/><text:bookmark-end text:name="como_crear_un_nuevo_archivo_tcq"/></text:h>
      <text:p text:style-name="Text_20_body">La forma de crear un nuevo archivo TCQ puede no resultar obvia, así que detallamos a continuación el procedimiento para hacerlo:</text:p>
      <text:list text:style-name="Numbering_20_1" text:continue-numbering="false">
        <text:list-item>
          <text:p text:style-name="Numbering_20_1_Content_First"> Abra TCQ.</text:p>
        </text:list-item>
        <text:list-item>
          <text:p text:style-name="Numbering_20_1_Content"> Despliegue el menú <text:span text:style-name="Strong_20_Emphasis">General</text:span> y haga clic en la opción <text:span text:style-name="Strong_20_Emphasis">Nuevo</text:span>.</text:p>
        </text:list-item>
        <text:list-item>
          <text:p text:style-name="Numbering_20_1_Content"> Haga clic en el botón de tres puntos al lado de <text:span text:style-name="Strong_20_Emphasis">Fichero</text:span>.</text:p>
        </text:list-item>
        <text:list-item>
          <text:p text:style-name="Numbering_20_1_Content"> Aparecerá la ventana de abrir archivos que permite navegar por las unidades y carpetas de su ordenador. Vaya hasta la carpeta donde quiere crear el nuevo archivo TCQ.</text:p>
        </text:list-item>
        <text:list-item>
          <text:p text:style-name="Numbering_20_1_Content"> En la casilla <text:span text:style-name="Strong_20_Emphasis">Nombre</text:span>, que está en la parte inferior de la ventana, escriba el nombre que quiere que tenga el nuevo archivo TCQ y haga clic en el botón <text:span text:style-name="Strong_20_Emphasis">Abrir</text:span>.</text:p>
        </text:list-item>
        <text:list-item>
          <text:p text:style-name="Numbering_20_1_Content"> El programa os indicará que el archivo no existe y os dará la opción de crearlo. Haga clic en el botón <text:span text:style-name="Strong_20_Emphasis">Sí</text:span>.</text:p>
        </text:list-item>
        <text:list-item>
          <text:p text:style-name="Numbering_20_1_Content_Last"> El programa volverá a la ventana del paso 3. En la casilla <text:span text:style-name="Strong_20_Emphasis">Fichero</text:span> ahora aparecerá la ruta y el nombre del archivo creado y ya puede indicar un <text:span text:style-name="Strong_20_Emphasis">Código</text:span> y una <text:span text:style-name="Strong_20_Emphasis">Descripción</text:span> para crear una nueva obra otra dentro de este archivo.</text:p>
        </text:list-item>
      </text:list>
      <text:p text:style-name="Horizontal_20_Line"/>
      <text:h text:style-name="Heading_20_3" text:outline-level="3"><text:bookmark-start text:name="__RefHeading___relacionado_2"/><text:bookmark-start text:name="relacionado"/>Relacionado<text:bookmark-end text:name="__RefHeading___relacionado_2"/><text:bookmark-end text:name="relacionado"/></text:h>
      <text:list text:style-name="List_20_1" text:continue-numbering="false">
        <text:list-item>
          <text:p text:style-name="LastListParagraph_List_20_1_Content_First"> <text:a xlink:type="simple" xlink:href="http://wiki.itec.cat/doku.php?id=faqs-preguntas-frecuentes:como-crear-nuevo-archivo-ess" text:style-name="Internet_20_link" text:visited-style-name="Visited_20_Internet_20_Link">Cómo crear un nuevo archivo ESS</text:a></text:p>
        </text:list-item>
      </text:list>
      <text:p text:style-name="Horizontal_20_Line"/>
      <text:h text:style-name="Heading_20_3" text:outline-level="3"><text:bookmark-start text:name="__RefHeading___otras_preguntas_frecuentes_3"/><text:bookmark-start text:name="otras_preguntas_frecuentes"/>Otras preguntas frecuentes<text:bookmark-end text:name="__RefHeading___otras_preguntas_frecuentes_3"/><text:bookmark-end text:name="otras_preguntas_frecuentes"/></text:h>
      <text:p text:style-name="Text_20_body">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2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3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4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5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6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faqs-preguntas-frecuentes:faqs-licencias"><draw:frame draw:style-name="media" draw:name="Licencias Legend" text:anchor-type="as-char" draw:z-index="0" svg:width="1.42875cm"><draw:text-box><text:p text:style-name="legendcenter"><draw:frame draw:style-name="media" draw:name="Licencias" text:anchor-type="as-char" draw:z-index="7" svg:width="1.42875cm" svg:height="0.92604166666667cm"><draw:image xlink:href="Pictures/826552e43960eccc09da8bb60f153bdc.png" xlink:type="simple" xlink:show="embed" xlink:actuate="onLoad"/></draw:frame>Licencias</text:p></draw:text-box></draw:frame></draw:a> <draw:a xlink:type="simple" xlink:href="http://wiki.itec.cat/doku.php?id=faqs-preguntas-frecuentes:faqs-varios"><draw:frame draw:style-name="media" draw:name="Varios Legend" text:anchor-type="as-char" draw:z-index="0" svg:width="1.42875cm"><draw:text-box><text:p text:style-name="legendcenter"><draw:frame draw:style-name="media" draw:name="Varios" text:anchor-type="as-char" draw:z-index="8" svg:width="1.42875cm" svg:height="0.92604166666667cm"><draw:image xlink:href="Pictures/f266101ea76971e8e88631c045ed3f2f.png" xlink:type="simple" xlink:show="embed" xlink:actuate="onLoad"/></draw:frame>Vario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5::22:45</meta:creation-date>
    <dc:creator>Generated</dc:creator>
    <dc:date>2024-04-27T15::22:45</dc:date>
    <dc:language>en-US</dc:language>
    <meta:editing-cycles>1</meta:editing-cycles>
    <meta:editing-duration>PT0S</meta:editing-duration>
    <dc:title>faqs-preguntas-frecuentes:como-crear-nuevo-archivo-tcq</dc:title>
  </office:meta>
</office:document-meta>
</file>