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bedec"><draw:frame draw:style-name="media" draw:name="1" text:anchor-type="as-char" draw:z-index="1" svg:width="1.42875cm" svg:height="0.92604166666667cm"><draw:image xlink:href="Pictures/772d567b7db6d8fa0872faea062ee53f.png" xlink:type="simple" xlink:show="embed" xlink:actuate="onLoad"/></draw:frame></draw:a></text:p>
      <text:h text:style-name="Heading_20_3" text:outline-level="3"><text:bookmark text:name="faqs-preguntas-frecuentes:como-descargar-archivos-instalacion-bedec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como_descargar_los_archivos_de_instalacion_de_bedec_2"/><text:bookmark-start text:name="como_descargar_los_archivos_de_instalacion_de_bedec"/>Cómo descargar los archivos de instalación de BEDEC<text:bookmark-end text:name="__RefHeading___como_descargar_los_archivos_de_instalacion_de_bedec_2"/><text:bookmark-end text:name="como_descargar_los_archivos_de_instalacion_de_bedec"/></text:h>
      <text:p text:style-name="Text_20_body">Desde la edición de 2009 y hasta 2018 los archivos de instalación se descargan mediante el <text:a xlink:type="simple" xlink:href="https://itec.es/programas/descargas/" text:style-name="Internet_20_link" text:visited-style-name="Visited_20_Internet_20_Link">módulo de descarga del ITeC</text:a>.</text:p>
      <text:p text:style-name="Text_20_body">Para instalar las ediciones anteriores a 2009 necesitará el CD-ROM que se le proporcionó en su momento.</text:p>
      <text:p text:style-name="Text_20_body">Desde 2019 el banco BEDEC sólo es accesible directamente desde Internet; no hay versión instalable.</text:p>
      <text:p text:style-name="Text_20_body">Los bancos de 2016, 2017 y 2018, a pesar de tener versión instalable, también son accesibles desde Internet.</text:p>
      <text:p text:style-name="Text_20_body">Encontrará más información en la página de <text:a xlink:type="simple" xlink:href="https://itec.es/soporte/soporte-bedec/ediciones-completas-bedec/" text:style-name="Internet_20_link" text:visited-style-name="Visited_20_Internet_20_Link">ediciones completas de BEDEC</text:a>.</text:p>
      <text:p text:style-name="Horizontal_20_Line"/>
      <text:h text:style-name="Heading_20_3" text:outline-level="3"><text:bookmark-start text:name="__RefHeading___relacionado_3"/><text:bookmark-start text:name="relacionado"/>Relacionado<text:bookmark-end text:name="__RefHeading___relacionado_3"/><text:bookmark-end text:name="relacionado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adaptar-precios-bedec-2019-posteriores" text:style-name="Internet_20_link" text:visited-style-name="Visited_20_Internet_20_Link">Adaptar precios con BEDEC 2019 y posteriores</text:a></text:p>
        </text:list-item>
      </text:list>
      <text:p text:style-name="Horizontal_20_Line"/>
      <text:h text:style-name="Heading_20_3" text:outline-level="3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6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19:42</meta:creation-date>
    <dc:creator>Generated</dc:creator>
    <dc:date>2024-04-28T19::19:42</dc:date>
    <dc:language>en-US</dc:language>
    <meta:editing-cycles>1</meta:editing-cycles>
    <meta:editing-duration>PT0S</meta:editing-duration>
    <dc:title>faqs-preguntas-frecuentes:como-descargar-archivos-instalacion-bedec</dc:title>
  </office:meta>
</office:document-meta>
</file>