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" svg:width="1.42875cm" svg:height="0.92604166666667cm"><draw:image xlink:href="Pictures/404ecf5f83aad88f39165ae686c6ae48.png" xlink:type="simple" xlink:show="embed" xlink:actuate="onLoad"/></draw:frame>TCQ</text:p></draw:text-box></draw:frame></draw:a> <text:span text:style-name="Strong_20_Emphasis"><text:bookmark text:name="faqs-preguntas-frecuentes:como-descargar-archivos-instalacion-tcq"/>FAQs - Preguntas frecuentes</text:span></text:p>
      <text:h text:style-name="Heading_20_1" text:outline-level="1"><text:bookmark-start text:name="__RefHeading___como_descargar_los_archivos_de_instalacion_de_tcq_1"/><text:bookmark-start text:name="como_descargar_los_archivos_de_instalacion_de_tcq"/>Cómo descargar los archivos de instalación de TCQ<text:bookmark-end text:name="__RefHeading___como_descargar_los_archivos_de_instalacion_de_tcq_1"/><text:bookmark-end text:name="como_descargar_los_archivos_de_instalacion_de_tcq"/></text:h>
      <text:p text:style-name="Text_20_body">El archivo de instalación de la versión actual de TCQ se descarga desde la <text:a xlink:type="simple" xlink:href="https://itec.es/soporte/descargas/tcq/" text:style-name="Internet_20_link" text:visited-style-name="Visited_20_Internet_20_Link">su correspondiente página de descarga</text:a>.</text:p>
      <text:p text:style-name="Text_20_body">Las versiones descatalogadas (anteriores a la 6.0) <text:a xlink:type="simple" xlink:href="https://itec.es/soporte/soporte-tcq/versiones-descatalogadas-tcq/" text:style-name="Internet_20_link" text:visited-style-name="Visited_20_Internet_20_Link">se descargan desde esta página</text:a>.</text:p>
      <text:p text:style-name="Horizontal_20_Line"/>
      <text:h text:style-name="Heading_20_3" text:outline-level="3"><text:bookmark-start text:name="__RefHeading___relacionado_2"/><text:bookmark-start text:name="relacionado"/>Relacionado<text:bookmark-end text:name="__RefHeading___relacionado_2"/><text:bookmark-end text:name="relacionado"/></text:h>
      <text:list text:style-name="List_20_1" text:continue-numbering="false">
        <text:list-item>
          <text:p text:style-name="LastListParagraph_List_20_1_Content_First"> <text:a xlink:type="simple" xlink:href="http://wiki.itec.cat/doku.php?id=faqs-preguntas-frecuentes:cual-version-actual-tcq" text:style-name="Internet_20_link" text:visited-style-name="Visited_20_Internet_20_Link">Cuál es la versión actual de TCQ</text:a></text:p>
        </text:list-item>
      </text:list>
      <text:p text:style-name="Horizontal_20_Line"/>
      <text:h text:style-name="Heading_20_3" text:outline-level="3"><text:bookmark-start text:name="__RefHeading___otras_preguntas_frecuentes_3"/><text:bookmark-start text:name="otras_preguntas_frecuentes"/>Otras preguntas frecuentes<text:bookmark-end text:name="__RefHeading___otras_preguntas_frecuentes_3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2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7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8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18:18</meta:creation-date>
    <dc:creator>Generated</dc:creator>
    <dc:date>2024-04-27T22::18:18</dc:date>
    <dc:language>en-US</dc:language>
    <meta:editing-cycles>1</meta:editing-cycles>
    <meta:editing-duration>PT0S</meta:editing-duration>
    <dc:title>faqs-preguntas-frecuentes:como-descargar-archivos-instalacion-tcq</dc:title>
  </office:meta>
</office:document-meta>
</file>