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2" svg:width="1.42875cm" svg:height="0.92604166666667cm"><draw:image xlink:href="Pictures/e401da489c69f625692ab6e53383d6df.png" xlink:type="simple" xlink:show="embed" xlink:actuate="onLoad"/></draw:frame>BEDEC WEB</text:p></draw:text-box></draw:frame></draw:a></text:p>
      <text:h text:style-name="Heading_20_3" text:outline-level="3"><text:bookmark text:name="faqs-preguntas-frecuentes:como-funcionan-opciones-tipo-precio-banco-bedec-web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como_funcionan_las_opciones_de_tipo_de_precio_del_banco_bedec_web_2"/><text:bookmark-start text:name="como_funcionan_las_opciones_de_tipo_de_precio_del_banco_bedec_web"/>Cómo funcionan las opciones de tipo de precio del Banco BEDEC web<text:bookmark-end text:name="__RefHeading___como_funcionan_las_opciones_de_tipo_de_precio_del_banco_bedec_web_2"/><text:bookmark-end text:name="como_funcionan_las_opciones_de_tipo_de_precio_del_banco_bedec_web"/></text:h>
      <text:p text:style-name="Text_20_body">En la configuración del Banco BEDEC web, en la pestaña <text:span text:style-name="Strong_20_Emphasis">Opciones de configuración</text:span>, se encuentran las opciones de <text:span text:style-name="Strong_20_Emphasis">Tipo de precio</text:span>.</text:p>
      <text:p text:style-name="Text_20_body">Se puede elegir entre tres tipos de precio diferentes:</text:p>
      <text:list text:style-name="List_20_1" text:continue-numbering="false">
        <text:list-item>
          <text:p text:style-name="List_20_1_Content_First"> <text:span text:style-name="Strong_20_Emphasis">CD (coste directo):</text:span> Incluye mano de obra, materiales, maquinaria y gastos auxiliares.</text:p>
        </text:list-item>
        <text:list-item>
          <text:p text:style-name="List_20_1_Content"> <text:span text:style-name="Strong_20_Emphasis">PEM (coste de ejecución material):</text:span> CD con % de gastos indirectos (GI).</text:p>
        </text:list-item>
        <text:list-item>
          <text:p text:style-name="List_20_1_Content_Last"> <text:span text:style-name="Strong_20_Emphasis">PBL (coste base de licitación):</text:span> PEM con % de gastos generales (GG) y % de beneficio industrial (BI), sin IVA.</text:p>
        </text:list-item>
      </text:list>
      <text:p text:style-name="Text_20_body">Desde este mismo apartado se pueden indicar los porcentajes de gastos indirectos (GI), de gastos generales (GG) y de beneficio industrial (BI).</text:p>
      <text:p text:style-name="Text_20_body">El Banco BEDEC web mostrará los precios de las partidas aplicando los porcentajes correspondientes, dependiendo del tipo de precio que se haya elegido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<text:span text:style-name="Emphasis">Sin embargo, la configuración de tipo de precio sólo se tiene en cuenta al visualizar las partidas directamente en el Banco BEDEC web. Al copiar estas partidas a un programa de presupuestos siempre se hace con el tipo de precio de CD (coste directo), independientemente del que se tenga elegido y de lo que se vea en el Banco BEDEC web.</text:span></text:p>
          </table:table-cell>
        </table:table-row>
      </table:table>
      <text:p text:style-name="Text_20_body">En el caso de <text:a xlink:type="simple" xlink:href="http://wiki.itec.cat/doku.php?id=faqs-preguntas-frecuentes:que-es-tcq-donde-encontrar-informacion" text:style-name="Internet_20_link" text:visited-style-name="Visited_20_Internet_20_Link">TCQ</text:a> (el programa de presupuestos desarrollado por ITeC):</text:p>
      <text:list text:style-name="List_20_1" text:continue-numbering="false">
        <text:list-item>
          <text:p text:style-name="List_20_1_Content_First"> Los <text:span text:style-name="Strong_20_Emphasis">GI (gastos indirectos)</text:span> se indican desde <text:span text:style-name="Emphasis">GENERAL &gt; DATOS GENERALES &gt; BANCO DE PRECIOS</text:span>. El programa los añade a todas las partidas, excepto a las partidas alzadas.</text:p>
        </text:list-item>
        <text:list-item>
          <text:p text:style-name="List_20_1_Content_Last"> Los <text:span text:style-name="Strong_20_Emphasis">GG (gastos generales)</text:span> y el <text:span text:style-name="Strong_20_Emphasis">BI (beneficio industrial)</text:span> se añaden desde <text:span text:style-name="Emphasis">UTILIDADES &gt; CONFIGURACIÓN ÚLTIMA HOJA</text:span>. El programa los añade al valor de PEM (presupuesto de ejecución material) del presupuesto.</text:p>
        </text:list-item>
      </text:list>
      <text:p text:style-name="Text_20_body">En el caso de otros programas de presupuestos, consulte su documentación.</text:p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4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5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6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7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8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9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10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11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14:06</meta:creation-date>
    <dc:creator>Generated</dc:creator>
    <dc:date>2024-04-29T10::14:06</dc:date>
    <dc:language>en-US</dc:language>
    <meta:editing-cycles>1</meta:editing-cycles>
    <meta:editing-duration>PT0S</meta:editing-duration>
    <dc:title>faqs-preguntas-frecuentes:como-funcionan-opciones-tipo-precio-banco-bedec-web</dc:title>
  </office:meta>
</office:document-meta>
</file>