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e401da489c69f625692ab6e53383d6df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0" text:anchor-type="as-char" draw:z-index="0" svg:width="1.42875cm" svg:height="0.92604166666667cm"><draw:image xlink:href="Pictures/7774ce3166cd70c5aa06f41b11bd9267.png" xlink:type="simple" xlink:show="embed" xlink:actuate="onLoad"/></draw:frame></draw:a> <draw:a xlink:type="simple" xlink:href="http://wiki.itec.cat/doku.php?id=faqs-preguntas-frecuentes:faqs-bedec-web"><draw:frame draw:style-name="media" draw:name="1" text:anchor-type="as-char" draw:z-index="1" svg:width="1.42875cm" svg:height="0.92604166666667cm"><draw:image xlink:href="Pictures/e401da489c69f625692ab6e53383d6df.png" xlink:type="simple" xlink:show="embed" xlink:actuate="onLoad"/></draw:frame></draw:a></text:p>
      <text:h text:style-name="Heading_20_3" text:outline-level="3"><text:bookmark text:name="faqs-preguntas-frecuentes:como-interpretar-nuevos-codigos-elementos-banco-bedec"/><text:bookmark-start text:name="__RefHeading___faqs_-_preguntas_frecuentes_1"/><text:bookmark-start text:name="faqs_-_preguntas_frecuentes"/>FAQs - Preguntas frecuentes<text:bookmark-end text:name="__RefHeading___faqs_-_preguntas_frecuentes_1"/><text:bookmark-end text:name="faqs_-_preguntas_frecuentes"/></text:h>
      <text:p text:style-name="Horizontal_20_Line"/>
      <text:h text:style-name="Heading_20_1" text:outline-level="1"><text:bookmark-start text:name="__RefHeading___como_interpretar_los_nuevos_codigos_de_elementos_del_banco_bedec_web_en_uso_desde_2019_2"/><text:bookmark-start text:name="como_interpretar_los_nuevos_codigos_de_elementos_del_banco_bedec_web_en_uso_desde_2019"/>Cómo interpretar los nuevos códigos de elementos del banco BEDEC web (en uso desde 2019)<text:bookmark-end text:name="__RefHeading___como_interpretar_los_nuevos_codigos_de_elementos_del_banco_bedec_web_en_uso_desde_2019_2"/><text:bookmark-end text:name="como_interpretar_los_nuevos_codigos_de_elementos_del_banco_bedec_web_en_uso_desde_2019"/></text:h>
      <text:p text:style-name="Text_20_body">A partir de la edición de 2019 del banco BEDEC web se introdujo una nueva forma de codificar los elementos.</text:p>
      <text:p text:style-name="Text_20_body">La primera letra del código de un elemento indica el tipo del element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Primera letra del código  </text:p>
          </table:table-cell>
          <table:table-cell office:value-type="string" table:style-name="tableheader">
            <text:p text:style-name="Table_20_Heading">  Tipos de elemento  </text:p>
          </table:table-cell>
        </table:table-row>
        <table:table-row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left"> Partidas de obra y conjuntos de partidas de obra </text:p>
          </table:table-cell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left"> Mano de obra </text:p>
          </table:table-cell>
        </table:table-row>
        <table:table-row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left"> Materiales y materiales compuestos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Maquinaria </text:p>
          </table:table-cell>
        </table:table-row>
      </table:table>
      <text:p text:style-name="Text_20_body">Los códigos siempre incluyen un guion (-), que hace de <text:span text:style-name="Strong_20_Emphasis">separador</text:span> entre el <text:span text:style-name="Strong_20_Emphasis">localizador</text:span> y el <text:span text:style-name="Strong_20_Emphasis">identificador</text:span>.</text:p>
      <text:p text:style-name="Text_20_body">La parte a la izquierda del guion es el <text:span text:style-name="Strong_20_Emphasis">localizador</text:span>. Indica en qué familia del banco se encuentra este elemento.</text:p>
      <text:p text:style-name="Text_20_body">La parte a la derecha del guion es el <text:span text:style-name="Strong_20_Emphasis">identificador</text:span>. Sirve para distinguir los diferentes elementos contenidos dentro de una misma familia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Formato del código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Localizador  </text:p>
          </table:table-cell>
          <table:table-cell office:value-type="string" table:style-name="tablecell">
            <text:p text:style-name="tablealigncenter">  Separador (siempre es un guion «-»)  </text:p>
          </table:table-cell>
          <table:table-cell office:value-type="string" table:style-name="tablecell">
            <text:p text:style-name="tablealigncenter">  Identificador  </text:p>
          </table:table-cell>
        </table:table-row>
      </table:table>
      <text:p text:style-name="Text_20_body">Por ejemplo, el código <text:span text:style-name="Strong_20_Emphasis">B011-05ME</text:span> lo podemos interpretar de esta forma:</text:p>
      <text:list text:style-name="List_20_1" text:continue-numbering="false">
        <text:list-item>
          <text:p text:style-name="List_20_1_Content_First"> Empieza por <text:span text:style-name="Strong_20_Emphasis">B</text:span>, así que es un <text:span text:style-name="Strong_20_Emphasis">material</text:span>.</text:p>
        </text:list-item>
        <text:list-item>
          <text:p text:style-name="List_20_1_Content"> La parte del código a la izquierda del guion (el localizador) es <text:span text:style-name="Strong_20_Emphasis">B011</text:span>. Esto indica que está contenido en la familia <text:span text:style-name="Strong_20_Emphasis">B011 – AGUA</text:span> del banco de precios y que éste es el camino hasta llegar a él: <text:span text:style-name="Strong_20_Emphasis">B – MATERIALES Y COMPUESTOS ⇒ B0 – MATERIALES BÁSICOS ⇒ B01 – LÍQUIDOS ⇒ B011 – AGUA</text:span></text:p>
        </text:list-item>
        <text:list-item>
          <text:p text:style-name="List_20_1_Content_Last"> La parte del código a la derecha del guion (el identificador) es <text:span text:style-name="Strong_20_Emphasis">05ME</text:span>. Esto nos indica que este elemento es simplemente «Agua» y nos permite distinguirlo del otro elemento que contiene esta familia, el «Agua desionizada no polarizada» (su código es B011-05MF; comparte el mismo localizador porque está en la misma familia pero el identificador es diferente).</text:p>
        </text:list-item>
      </text:list>
      <text:p text:style-name="Text_20_body">La inclusión del guion en el código permite identificar claramente qué parte es el localizador (es decir, nos permite saber dentro de qué familia está este elemento) y qué parte es el identificador. Con la codificación que se utilizaba hasta 2018 los códigos siempre tenían 8 dígitos. Los cuatro primeros indicaban la familia y los cuatro últimos eran el identificador del elemento. Esto obligaba a que los elementos siempre tenían que estar a cuatro niveles de profundidad dentro del banco y en ocasiones se tenían que crear familias superfluas por este motivo. La nueva codificación permite situar los elementos a más o menos de cuatro niveles de profundidad según sea necesario.</text:p>
      <text:p text:style-name="Horizontal_20_Line"/>
      <text:h text:style-name="Heading_20_3" text:outline-level="3"><text:bookmark-start text:name="__RefHeading___relacionado_3"/><text:bookmark-start text:name="relacionado"/>Relacionado<text:bookmark-end text:name="__RefHeading___relacionado_3"/><text:bookmark-end text:name="relacionado"/></text:h>
      <text:list text:style-name="List_20_1" text:continue-numbering="false">
        <text:list-item>
          <text:p text:style-name="LastListParagraph_List_20_1_Content_First"> <text:a xlink:type="simple" xlink:href="http://wiki.itec.cat/doku.php?id=faqs-preguntas-frecuentes:por-que-algunos-elementos-solo-tienen-codigo-formato-x000-0000" text:style-name="Internet_20_link" text:visited-style-name="Visited_20_Internet_20_Link">Por qué algunos elementos sólo tienen el código en formato X000-0000</text:a></text:p>
        </text:list-item>
      </text:list>
      <text:p text:style-name="Horizontal_20_Line"/>
      <text:h text:style-name="Heading_20_3" text:outline-level="3"><text:bookmark-start text:name="__RefHeading___otras_preguntas_frecuentes_4"/><text:bookmark-start text:name="otras_preguntas_frecuentes"/>Otras preguntas frecuentes<text:bookmark-end text:name="__RefHeading___otras_preguntas_frecuentes_4"/><text:bookmark-end text:name="otras_preguntas_frecuentes"/></text:h>
      <text:p text:style-name="Text_20_body"><draw:a xlink:type="simple" xlink:href="http://wiki.itec.cat/doku.php?id=faqs-preguntas-frecuentes:start"><draw:frame draw:style-name="media" draw:name="2" text:anchor-type="as-char" draw:z-index="2" svg:width="1.42875cm" svg:height="0.92604166666667cm"><draw:image xlink:href="Pictures/7774ce3166cd70c5aa06f41b11bd9267.png" xlink:type="simple" xlink:show="embed" xlink:actuate="onLoad"/></draw:frame></draw:a> <draw:a xlink:type="simple" xlink:href="http://wiki.itec.cat/doku.php?id=faqs-preguntas-frecuentes:faqs-tcq"><draw:frame draw:style-name="media" draw:name="3" text:anchor-type="as-char" draw:z-index="3" svg:width="1.42875cm" svg:height="0.92604166666667cm"><draw:image xlink:href="Pictures/404ecf5f83aad88f39165ae686c6ae48.png" xlink:type="simple" xlink:show="embed" xlink:actuate="onLoad"/></draw:frame></draw:a> <draw:a xlink:type="simple" xlink:href="http://wiki.itec.cat/doku.php?id=faqs-preguntas-frecuentes:faqs-tcqi"><draw:frame draw:style-name="media" draw:name="4" text:anchor-type="as-char" draw:z-index="4" svg:width="1.42875cm" svg:height="0.92604166666667cm"><draw:image xlink:href="Pictures/deb6d41223179c343994f0988833d72d.png" xlink:type="simple" xlink:show="embed" xlink:actuate="onLoad"/></draw:frame></draw:a>
 <draw:a xlink:type="simple" xlink:href="http://wiki.itec.cat/doku.php?id=faqs-preguntas-frecuentes:faqs-bedec"><draw:frame draw:style-name="media" draw:name="5" text:anchor-type="as-char" draw:z-index="5" svg:width="1.42875cm" svg:height="0.92604166666667cm"><draw:image xlink:href="Pictures/772d567b7db6d8fa0872faea062ee53f.png" xlink:type="simple" xlink:show="embed" xlink:actuate="onLoad"/></draw:frame></draw:a> <draw:a xlink:type="simple" xlink:href="http://wiki.itec.cat/doku.php?id=faqs-preguntas-frecuentes:faqs-bedec-web"><draw:frame draw:style-name="media" draw:name="6" text:anchor-type="as-char" draw:z-index="6" svg:width="1.42875cm" svg:height="0.92604166666667cm"><draw:image xlink:href="Pictures/e401da489c69f625692ab6e53383d6df.png" xlink:type="simple" xlink:show="embed" xlink:actuate="onLoad"/></draw:frame></draw:a> <draw:a xlink:type="simple" xlink:href="http://wiki.itec.cat/doku.php?id=faqs-preguntas-frecuentes:faqs-dicpla"><draw:frame draw:style-name="media" draw:name="7" text:anchor-type="as-char" draw:z-index="7" svg:width="1.42875cm" svg:height="0.92604166666667cm"><draw:image xlink:href="Pictures/65ea441a4098079cedfd531bdaf27cf0.png" xlink:type="simple" xlink:show="embed" xlink:actuate="onLoad"/></draw:frame></draw:a> <draw:a xlink:type="simple" xlink:href="http://wiki.itec.cat/doku.php?id=faqs-preguntas-frecuentes:faqs-licencias"><draw:frame draw:style-name="media" draw:name="8" text:anchor-type="as-char" draw:z-index="8" svg:width="1.42875cm" svg:height="0.92604166666667cm"><draw:image xlink:href="Pictures/826552e43960eccc09da8bb60f153bdc.png" xlink:type="simple" xlink:show="embed" xlink:actuate="onLoad"/></draw:frame></draw:a> <draw:a xlink:type="simple" xlink:href="http://wiki.itec.cat/doku.php?id=faqs-preguntas-frecuentes:faqs-varios"><draw:frame draw:style-name="media" draw:name="9" text:anchor-type="as-char" draw:z-index="9" svg:width="1.42875cm" svg:height="0.92604166666667cm"><draw:image xlink:href="Pictures/f266101ea76971e8e88631c045ed3f2f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17:19</meta:creation-date>
    <dc:creator>Generated</dc:creator>
    <dc:date>2024-04-28T16::17:19</dc:date>
    <dc:language>en-US</dc:language>
    <meta:editing-cycles>1</meta:editing-cycles>
    <meta:editing-duration>PT0S</meta:editing-duration>
    <dc:title>faqs-preguntas-frecuentes:como-interpretar-nuevos-codigos-elementos-banco-bedec</dc:title>
  </office:meta>
</office:document-meta>
</file>