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772d567b7db6d8fa0872faea062ee53f.png"/>
  <manifest:file-entry manifest:media-type="image/svg+xml" manifest:full-path="Pictures/d21805eea2f6885962e8cf09d3046e13.sv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1" svg:width="1.42875cm" svg:height="0.92604166666667cm"><draw:image xlink:href="Pictures/772d567b7db6d8fa0872faea062ee53f.png" xlink:type="simple" xlink:show="embed" xlink:actuate="onLoad"/></draw:frame>BEDEC</text:p></draw:text-box></draw:frame></draw:a> <text:span text:style-name="Strong_20_Emphasis"><text:bookmark text:name="faqs-preguntas-frecuentes:como-recuperar-descripciones-familias-banco-copiar-elementos-codigo-clasico"/>FAQs - Preguntas frecuentes</text:span></text:p>
      <text:h text:style-name="Heading_20_1" text:outline-level="1"><text:bookmark-start text:name="__RefHeading___como_recuperar_las_descripciones_de_las_familias_del_banco_al_copiar_elementos_con_codigo_clasico_1"/><text:bookmark-start text:name="como_recuperar_las_descripciones_de_las_familias_del_banco_al_copiar_elementos_con_codigo_clasico"/>Cómo recuperar las descripciones de las familias del banco al copiar elementos con código clásico<text:bookmark-end text:name="__RefHeading___como_recuperar_las_descripciones_de_las_familias_del_banco_al_copiar_elementos_con_codigo_clasico_1"/><text:bookmark-end text:name="como_recuperar_las_descripciones_de_las_familias_del_banco_al_copiar_elementos_con_codigo_clasico"/></text:h>
      <text:p text:style-name="Text_20_body">A partir de la edición de 2019 del banco BEDEC web se introdujo <text:a xlink:type="simple" xlink:href="http://wiki.itec.cat/doku.php?id=faqs-preguntas-frecuentes:como-interpretar-nuevos-codigos-elementos-banco-bedec" text:style-name="Internet_20_link" text:visited-style-name="Visited_20_Internet_20_Link">una nueva forma de codificar los elementos</text:a>. </text:p>
      <text:p text:style-name="Text_20_body">Independientemente de esto, desde la configuración del banco se pueden activar las opciones para ver los códigos clásicos y poder arrastrar los elementos con el código clásico (<text:a xlink:type="simple" xlink:href="http://wiki.itec.cat/doku.php?id=faqs-preguntas-frecuentes:por-que-algunos-elementos-solo-tienen-codigo-formato-x000-0000" text:style-name="Internet_20_link" text:visited-style-name="Visited_20_Internet_20_Link">pero sólo para los elementos que ya existían en los bancos anteriores a 2019</text:a>).</text:p>
      <text:p text:style-name="Text_20_body">Al arrastrar elementos con el código clásico desde el banco BEDEC a TCQ se copia toda la información, excepto la descripción de las familias en el banco de precios particular.</text:p>
      <text:p text:style-name="Text_20_body">Siga estas instrucciones para recuperar las descripciones de las familias: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Estas instrucciones son adecuadas únicamente para obras en las que se hayan utilizado sólo códigos clásicos.</text:span></text:p>
          </table:table-cell>
        </table:table-row>
      </table:table>
      <text:list text:style-name="Numbering_20_1" text:continue-numbering="false">
        <text:list-item>
          <text:p text:style-name="Numbering_20_1_Content_First"> Abra el banco de precios particular de su obra desde TCQ.</text:p>
        </text:list-item>
        <text:list-item>
          <text:p text:style-name="Numbering_20_1_Content"> Despliegue el menú <text:span text:style-name="Strong_20_Emphasis">Utilidades</text:span>.</text:p>
        </text:list-item>
        <text:list-item>
          <text:p text:style-name="Numbering_20_1_Content"> Haga clic en la opción <text:span text:style-name="Strong_20_Emphasis">Adaptar precios</text:span>.</text:p>
        </text:list-item>
        <text:list-item>
          <text:p text:style-name="Numbering_20_1_Content"> En el apartado <text:span text:style-name="Strong_20_Emphasis">Banco origen</text:span> haga clic en el botón de tres puntos y seleccione el Banco BEDEC de 2018 o 2019, en su edición instalable. Asegúrese de escoger el archivo correspondiente al idioma en el que quiere que queden las descripciones.</text:p>
        </text:list-item>
        <text:list-item>
          <text:p text:style-name="Numbering_20_1_Content"> Una vez seleccionado el banco origen, volverá a la misma ventana. Desmarque todas las casillas que están marcadas de forma predeterminada.</text:p>
        </text:list-item>
        <text:list-item>
          <text:p text:style-name="Numbering_20_1_Content"> Marque únicamente la casilla <text:span text:style-name="Strong_20_Emphasis">Familias</text:span> del recuadro <text:span text:style-name="Strong_20_Emphasis">Descripciones</text:span>.</text:p>
        </text:list-item>
        <text:list-item>
          <text:p text:style-name="Numbering_20_1_Content"> Pulse el botón <text:span text:style-name="Strong_20_Emphasis">Aceptar</text:span> y espere a que se complete el proceso.</text:p>
        </text:list-item>
        <text:list-item>
          <text:p text:style-name="Numbering_20_1_Content_Last"> Dependiendo de la versión de TCQ que esté utilizando puede aparecer un listado de errores, pero ello no afecta a este proceso.</text:p>
        </text:list-item>
      </text:list>
      <text:p text:style-name="Horizontal_20_Line"/>
      <text:h text:style-name="Heading_20_3" text:outline-level="3"><text:bookmark-start text:name="__RefHeading___relacionado_2"/><text:bookmark-start text:name="relacionado"/>Relacionado<text:bookmark-end text:name="__RefHeading___relacionado_2"/><text:bookmark-end text:name="relacionado"/></text:h>
      <text:list text:style-name="List_20_1" text:continue-numbering="false">
        <text:list-item>
          <text:p text:style-name="List_20_1_Content_First"> <text:a xlink:type="simple" xlink:href="http://wiki.itec.cat/doku.php?id=faqs-preguntas-frecuentes:como-interpretar-nuevos-codigos-elementos-banco-bedec" text:style-name="Internet_20_link" text:visited-style-name="Visited_20_Internet_20_Link">Cómo interpretar los nuevos códigos de elementos del banco BEDEC web (en uso desde 2019)</text:a></text:p>
        </text:list-item>
        <text:list-item>
          <text:p text:style-name="List_20_1_Content"> <text:a xlink:type="simple" xlink:href="http://wiki.itec.cat/doku.php?id=faqs-preguntas-frecuentes:por-que-algunos-elementos-solo-tienen-codigo-formato-x000-0000" text:style-name="Internet_20_link" text:visited-style-name="Visited_20_Internet_20_Link">Por qué algunos elementos sólo tienen el código en formato X000-0000</text:a></text:p>
        </text:list-item>
        <text:list-item>
          <text:p text:style-name="List_20_1_Content_Last"> <text:a xlink:type="simple" xlink:href="http://wiki.itec.cat/doku.php?id=faqs-preguntas-frecuentes:como-arrastrar-elementos-banco-bedec-web-tcq" text:style-name="Internet_20_link" text:visited-style-name="Visited_20_Internet_20_Link">Cómo arrastrar elementos desde el banco BEDEC web a TCQ</text:a></text:p>
        </text:list-item>
      </text:list>
      <text:p text:style-name="Horizontal_20_Line"/>
      <text:h text:style-name="Heading_20_3" text:outline-level="3"><text:bookmark-start text:name="__RefHeading___otras_preguntas_frecuentes_3"/><text:bookmark-start text:name="otras_preguntas_frecuentes"/>Otras preguntas frecuentes<text:bookmark-end text:name="__RefHeading___otras_preguntas_frecuentes_3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3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4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5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6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7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8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9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15:40</meta:creation-date>
    <dc:creator>Generated</dc:creator>
    <dc:date>2024-04-28T09::15:40</dc:date>
    <dc:language>en-US</dc:language>
    <meta:editing-cycles>1</meta:editing-cycles>
    <meta:editing-duration>PT0S</meta:editing-duration>
    <dc:title>faqs-preguntas-frecuentes:como-recuperar-descripciones-familias-banco-copiar-elementos-codigo-clasico</dc:title>
  </office:meta>
</office:document-meta>
</file>