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f266101ea76971e8e88631c045ed3f2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" svg:width="1.42875cm" svg:height="0.92604166666667cm"><draw:image xlink:href="Pictures/f266101ea76971e8e88631c045ed3f2f.png" xlink:type="simple" xlink:show="embed" xlink:actuate="onLoad"/></draw:frame>Varios</text:p></draw:text-box></draw:frame></draw:a> <text:span text:style-name="Strong_20_Emphasis"><text:bookmark text:name="faqs-preguntas-frecuentes:como-saber-codigo-cliente"/>FAQs - Preguntas frecuentes</text:span></text:p>
      <text:h text:style-name="Heading_20_1" text:outline-level="1"><text:bookmark-start text:name="__RefHeading___como_saber_el_codigo_de_cliente_1"/><text:bookmark-start text:name="como_saber_el_codigo_de_cliente"/>Cómo saber el código de cliente<text:bookmark-end text:name="__RefHeading___como_saber_el_codigo_de_cliente_1"/><text:bookmark-end text:name="como_saber_el_codigo_de_cliente"/></text:h>
      <text:p text:style-name="Text_20_body">Todos los clientes del ITeC tienen asignado un <text:span text:style-name="Strong_20_Emphasis">código de cliente</text:span> único que es un número de seis cifras.</text:p>
      <text:p text:style-name="Text_20_body">Mediante el código de cliente el <text:span text:style-name="Strong_20_Emphasis">Servicio comercial</text:span> y el <text:span text:style-name="Strong_20_Emphasis">Servicio de soporte técnico</text:span> pueden encontrar rápida y fácilmente todos los datos de un cliente. Así le podemos atender antes y mejor.</text:p>
      <text:p text:style-name="Text_20_body">Puede consultar su código de cliente en su perfil de usuario en la página web:</text:p>
      <text:list text:style-name="Numbering_20_1" text:continue-numbering="false">
        <text:list-item>
          <text:p text:style-name="Numbering_20_1_Content_First"> <text:a xlink:type="simple" xlink:href="http://wiki.itec.cat/doku.php?id=tcqi:tcqi_modulos:administracion-usuarios-productos:iniciar-sesion" text:style-name="Internet_20_link" text:visited-style-name="Visited_20_Internet_20_Link">Inicie sesión en la página web de ITeC</text:a>.</text:p>
        </text:list-item>
        <text:list-item>
          <text:p text:style-name="Numbering_20_1_Content"> Acceda a su perfil haciendo clic encima del icono de color verde.</text:p>
        </text:list-item>
        <text:list-item>
          <text:p text:style-name="Numbering_20_1_Content_Last"> En el apartado <text:span text:style-name="Strong_20_Emphasis">Datos empresa</text:span>, en la parte inferior derecha, se indica el código de cliente.</text:p>
        </text:list-item>
      </text:list>
      <text:p text:style-name="Text_20_body">Si no está registrado aún en la página web o no aparece el código de cliente, lo puede consultar a nuestro Servicio Comercia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eléfono:</text:span> </text:p>
          </table:table-cell>
          <table:table-cell office:value-type="string" table:style-name="tablecell">
            <text:p text:style-name="tablealignleft"> 93 309 34 0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o electrónico:</text:span> </text:p>
          </table:table-cell>
          <table:table-cell office:value-type="string" table:style-name="tablecell">
            <text:p text:style-name="tablealignleft"> comercial <text:span text:style-name="Emphasis">[arroba]</text:span> itec <text:span text:style-name="Emphasis">[punto]</text:span> c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ulario de contacto:</text:span> </text:p>
          </table:table-cell>
          <table:table-cell office:value-type="string" table:style-name="tablecell">
            <text:p text:style-name="tablealignleft"> <text:a xlink:type="simple" xlink:href="https://itec.es/itec/contactar/?cont=comercial" text:style-name="Internet_20_link" text:visited-style-name="Visited_20_Internet_20_Link">Haga clic aquí para acceder al formulario</text:a> 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7:52</meta:creation-date>
    <dc:creator>Generated</dc:creator>
    <dc:date>2024-04-28T08::57:52</dc:date>
    <dc:language>en-US</dc:language>
    <meta:editing-cycles>1</meta:editing-cycles>
    <meta:editing-duration>PT0S</meta:editing-duration>
    <dc:title>faqs-preguntas-frecuentes:como-saber-codigo-cliente</dc:title>
  </office:meta>
</office:document-meta>
</file>