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1.42875cm" svg:height="0.92604166666667cm"><draw:image xlink:href="Pictures/7774ce3166cd70c5aa06f41b11bd9267.png" xlink:type="simple" xlink:show="embed" xlink:actuate="onLoad"/></draw:frame> <draw:frame draw:style-name="media" draw:name="1" text:anchor-type="as-char" draw:z-index="1" svg:width="1.42875cm" svg:height="0.92604166666667cm"><draw:image xlink:href="Pictures/404ecf5f83aad88f39165ae686c6ae48.png" xlink:type="simple" xlink:show="embed" xlink:actuate="onLoad"/></draw:frame></text:p>
      <text:h text:style-name="Heading_20_3" text:outline-level="3"><text:bookmark text:name="faqs-preguntas-frecuentes:como-saber-que-version-tcq-esta-instalada"/><text:bookmark-start text:name="__RefHeading___faqs_-_preguntas_frecuentes_1"/><text:bookmark-start text:name="faqs_-_preguntas_frecuentes"/>FAQs - Preguntas frecuentes<text:bookmark-end text:name="__RefHeading___faqs_-_preguntas_frecuentes_1"/><text:bookmark-end text:name="faqs_-_preguntas_frecuentes"/></text:h>
      <text:p text:style-name="Horizontal_20_Line"/>
      <text:h text:style-name="Heading_20_1" text:outline-level="1"><text:bookmark-start text:name="__RefHeading___como_saber_que_version_de_tcq_esta_instalada_2"/><text:bookmark-start text:name="como_saber_que_version_de_tcq_esta_instalada"/>Cómo saber qué versión de TCQ está instalada<text:bookmark-end text:name="__RefHeading___como_saber_que_version_de_tcq_esta_instalada_2"/><text:bookmark-end text:name="como_saber_que_version_de_tcq_esta_instalada"/></text:h>
      <text:p text:style-name="Text_20_body">Hay varias formas de averiguar la versión de TCQ que está instalada:</text:p>
      <text:h text:style-name="Heading_20_2" text:outline-level="2"><text:bookmark-start text:name="__RefHeading___desde_el_propio_tcq_3"/><text:bookmark-start text:name="desde_el_propio_tcq"/>Desde el propio TCQ<text:bookmark-end text:name="__RefHeading___desde_el_propio_tcq_3"/><text:bookmark-end text:name="desde_el_propio_tcq"/></text:h>
      <text:p text:style-name="Text_20_body">Cuando TCQ está abierto, la versión completa del programa (versión y revisión) se puede ver a simple vista en la barra de título de la ventana principal, justo después del icono y de las siglas <text:span text:style-name="Strong_20_Emphasis">TCQ</text:span>.</text:p>
      <text:p text:style-name="Text_20_body">En versiones antiguas de TCQ la barra de título no muestra la versión. En este caso, se puede consultar siguiendo estos pasos:</text:p>
      <text:list text:style-name="Numbering_20_1" text:continue-numbering="false">
        <text:list-item>
          <text:p text:style-name="Numbering_20_1_Content_First"> Despliegue el menú <text:span text:style-name="Strong_20_Emphasis">Ayuda</text:span>.</text:p>
        </text:list-item>
        <text:list-item>
          <text:p text:style-name="Numbering_20_1_Content"> Haga clic en la opción <text:span text:style-name="Strong_20_Emphasis">Acerca de TCQ…</text:span></text:p>
        </text:list-item>
        <text:list-item>
          <text:p text:style-name="Numbering_20_1_Content_Last"> Aparecerá una ventana con información en la que, entre otras cosas, se indica la versión de TCQ.</text:p>
        </text:list-item>
      </text:list>
      <text:h text:style-name="Heading_20_2" text:outline-level="2"><text:bookmark-start text:name="__RefHeading___desde_la_herramienta_de_informacion_de_la_version_4"/><text:bookmark-start text:name="desde_la_herramienta_de_informacion_de_la_version"/>Desde la herramienta de Información de la versión<text:bookmark-end text:name="__RefHeading___desde_la_herramienta_de_informacion_de_la_version_4"/><text:bookmark-end text:name="desde_la_herramienta_de_informacion_de_la_version"/></text:h>
      <text:p text:style-name="Text_20_body">Cuando se instala TCQ, se instala también una herramienta que sirve para obtener información del tipo de instalación, componentes instalados, versión, etc.</text:p>
      <text:p text:style-name="Text_20_body">Para ejecutar esta herramienta siga estos pasos:</text:p>
      <text:list text:style-name="Numbering_20_1" text:continue-numbering="false">
        <text:list-item>
          <text:p text:style-name="Numbering_20_1_Content_First"> Abra el menú <text:span text:style-name="Strong_20_Emphasis">Inicio</text:span> de Windows.</text:p>
        </text:list-item>
        <text:list-item>
          <text:p text:style-name="Numbering_20_1_Content"> Vaya a la lista de programas instalados y despliegue el grupo <text:span text:style-name="Strong_20_Emphasis">ITeC</text:span>.</text:p>
        </text:list-item>
        <text:list-item>
          <text:p text:style-name="Numbering_20_1_Content"> Haga clic en <text:span text:style-name="Strong_20_Emphasis">TCQ - Información de la versión</text:span>.</text:p>
        </text:list-item>
        <text:list-item>
          <text:p text:style-name="Numbering_20_1_Content_Last"> Se abrirá una ventana en la que, entre otros datos, podrá consultar la versión de TCQ.</text:p>
        </text:list-item>
      </text:list>
      <text:h text:style-name="Heading_20_2" text:outline-level="2"><text:bookmark-start text:name="__RefHeading___directamente_en_la_carpeta_de_instalacion_de_tcq_5"/><text:bookmark-start text:name="directamente_en_la_carpeta_de_instalacion_de_tcq"/>Directamente en la carpeta de instalación de TCQ<text:bookmark-end text:name="__RefHeading___directamente_en_la_carpeta_de_instalacion_de_tcq_5"/><text:bookmark-end text:name="directamente_en_la_carpeta_de_instalacion_de_tcq"/></text:h>
      <text:p text:style-name="Text_20_body">Si por el motivo que fuera no se puede abrir TCQ, ni tampoco la herramienta de Información de la versión, entonces se puede consultar directamente la versión instalada en la carpeta de instalación de TCQ.</text:p>
      <text:p text:style-name="Text_20_body">Siga estos pasos:</text:p>
      <text:list text:style-name="Numbering_20_1" text:continue-numbering="false">
        <text:list-item>
          <text:p text:style-name="Numbering_20_1_Content_First"> Desde el explorador de Windows, acceda hasta la carpeta de instalación de TCQ. La ruta de instalación predeterminada es <text:span text:style-name="Strong_20_Emphasis">C:\Archivos de programa (x86)\ITeC\TCQ</text:span> (también puede aparecer como <text:span text:style-name="Strong_20_Emphasis">C:\Program Files (x86)\ITeC\TCQ</text:span>).</text:p>
        </text:list-item>
        <text:list-item>
          <text:p text:style-name="Numbering_20_1_Content"> En esta carpeta, localice el archivo <text:span text:style-name="Strong_20_Emphasis">VER.TXT</text:span> y haga doble encima para abrirlo. Es un archivo de texto que indica directamente la versión de TCQ instalada.</text:p>
        </text:list-item>
        <text:list-item>
          <text:p text:style-name="Numbering_20_1_Content"> Otra opción es localizar el archivo <text:span text:style-name="Strong_20_Emphasis">TCQ.exe</text:span>, que es el ejecutable principal del programa:</text:p>
          <text:list text:style-name="Numbering_20_1">
            <text:list-item>
              <text:p text:style-name="Numbering_20_1_Content"> Haga clic encima con el botón derecho. </text:p>
            </text:list-item>
            <text:list-item>
              <text:p text:style-name="Numbering_20_1_Content"> En el <text:span text:style-name="Strong_20_Emphasis">menú contextual</text:span> que aparecerá haga clic en la opción <text:span text:style-name="Strong_20_Emphasis">Propiedades</text:span>.</text:p>
            </text:list-item>
            <text:list-item>
              <text:p text:style-name="Numbering_20_1_Content_Last"> Aparecerá una ventana. Haga clic en la pestaña <text:span text:style-name="Strong_20_Emphasis">Detalles</text:span> y en ella podrá consultar la versión de TCQ.</text:p>
            </text:list-item>
          </text:list>
        </text:list-item>
      </text:list>
      <text:p text:style-name="Horizontal_20_Line"/>
      <text:h text:style-name="Heading_20_3" text:outline-level="3"><text:bookmark-start text:name="__RefHeading___relacionado_6"/><text:bookmark-start text:name="relacionado"/>Relacionado<text:bookmark-end text:name="__RefHeading___relacionado_6"/><text:bookmark-end text:name="relacionado"/></text:h>
      <text:list text:style-name="List_20_1" text:continue-numbering="false">
        <text:list-item>
          <text:p text:style-name="List_20_1_Content_First"> <text:a xlink:type="simple" xlink:href="http://wiki.itec.cat/doku.php?id=faqs-preguntas-frecuentes:cual-version-actual-tcq" text:style-name="Internet_20_link" text:visited-style-name="Visited_20_Internet_20_Link">Cuál es la versión actual de TCQ</text:a></text:p>
        </text:list-item>
        <text:list-item>
          <text:p text:style-name="List_20_1_Content_Last"> <text:a xlink:type="simple" xlink:href="https://itec.es/soporte/faqs/como-descargar-archivos-instalacion-tcq/" text:style-name="Internet_20_link" text:visited-style-name="Visited_20_Internet_20_Link">Cómo descargar los archivos de instalación de TCQ</text:a></text:p>
        </text:list-item>
      </text:list>
      <text:p text:style-name="Horizontal_20_Line"/>
      <text:h text:style-name="Heading_20_3" text:outline-level="3"><text:bookmark-start text:name="__RefHeading___otras_preguntas_frecuentes_7"/><text:bookmark-start text:name="otras_preguntas_frecuentes"/>Otras preguntas frecuentes<text:bookmark-end text:name="__RefHeading___otras_preguntas_frecuentes_7"/><text:bookmark-end text:name="otras_preguntas_frecuentes"/></text:h>
      <text:list text:style-name="List_20_1" text:continue-numbering="false">
        <text:list-item>
          <text:p text:style-name="LastListParagraph_List_20_1_Content_First"> <text:a xlink:type="simple" xlink:href="http://wiki.itec.cat/doku.php?id=faqs-preguntas-frecuentes:start" text:style-name="Internet_20_link" text:visited-style-name="Visited_20_Internet_20_Link">[Categorías]</text:a></text:p>
        </text:list-item>
      </text:list>
      <text:list text:style-name="List_20_1" text:continue-numbering="false">
        <text:list-item>
          <text:p text:style-name="LastListParagraph_List_20_1_Content_First"> <text:a xlink:type="simple" xlink:href="http://wiki.itec.cat/doku.php?id=faqs-preguntas-frecuentes:faqs-tcq" text:style-name="Internet_20_link" text:visited-style-name="Visited_20_Internet_20_Link">[TCQ]</text:a> – <text:a xlink:type="simple" xlink:href="http://wiki.itec.cat/doku.php?id=faqs-preguntas-frecuentes:faqs-tcqi" text:style-name="Internet_20_link" text:visited-style-name="Visited_20_Internet_20_Link">[TCQi]</text:a> – <text:a xlink:type="simple" xlink:href="http://wiki.itec.cat/doku.php?id=faqs-preguntas-frecuentes:faqs-bedec" text:style-name="Internet_20_link" text:visited-style-name="Visited_20_Internet_20_Link">[BEDEC]</text:a> – <text:a xlink:type="simple" xlink:href="http://wiki.itec.cat/doku.php?id=faqs-preguntas-frecuentes:faqs-bedec-web" text:style-name="Internet_20_link" text:visited-style-name="Visited_20_Internet_20_Link">[BEDEC Web]</text:a> – <text:a xlink:type="simple" xlink:href="http://wiki.itec.cat/doku.php?id=faqs-preguntas-frecuentes:faqs-dicpla" text:style-name="Internet_20_link" text:visited-style-name="Visited_20_Internet_20_Link">[DicPla]</text:a> – <text:a xlink:type="simple" xlink:href="http://wiki.itec.cat/doku.php?id=faqs-preguntas-frecuentes:faqs-licencias" text:style-name="Internet_20_link" text:visited-style-name="Visited_20_Internet_20_Link">[Licencias]</text:a> – <text:a xlink:type="simple" xlink:href="http://wiki.itec.cat/doku.php?id=faqs-preguntas-frecuentes:faqs-varios" text:style-name="Internet_20_link" text:visited-style-name="Visited_20_Internet_20_Link">[Vari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2::49:09</meta:creation-date>
    <dc:creator>Generated</dc:creator>
    <dc:date>2024-04-27T22::49:09</dc:date>
    <dc:language>en-US</dc:language>
    <meta:editing-cycles>1</meta:editing-cycles>
    <meta:editing-duration>PT0S</meta:editing-duration>
    <dc:title>faqs-preguntas-frecuentes:como-saber-que-version-tcq-esta-instalada</dc:title>
  </office:meta>
</office:document-meta>
</file>