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como-traducir-obra-castellano-catalan-viceversa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borrar_elementos_y_partidas_del_banco_de_precios_que_no_se_estan_usando_en_el_presupuesto_2"/><text:bookmark-start text:name="borrar_elementos_y_partidas_del_banco_de_precios_que_no_se_estan_usando_en_el_presupuesto"/>Borrar elementos y partidas del banco de precios que no se están usando en el presupuesto<text:bookmark-end text:name="__RefHeading___borrar_elementos_y_partidas_del_banco_de_precios_que_no_se_estan_usando_en_el_presupuesto_2"/><text:bookmark-end text:name="borrar_elementos_y_partidas_del_banco_de_precios_que_no_se_estan_usando_en_el_presupuesto"/></text:h>
      <text:p text:style-name="Text_20_body">TCQ no incorpora un traductor de textos, pero aprovechando que el Banco BEDEC está publicado en catalán y castellano y mediante la herramienta de adaptar precios se puede conseguir un resultado similar. El procedimiento consiste básicamente en adaptar los textos de las descripciones y de los pliegos de condiciones técnicas a partir del banco en el otro idioma.</text:p>
      <text:p text:style-name="Text_20_body">Para hacerlo siga estos pasos:</text:p>
      <text:list text:style-name="Numbering_20_1" text:continue-numbering="false">
        <text:list-item>
          <text:p text:style-name="Numbering_20_1_Content_First"> Abra el banco de precios de la obra que quiere traducir.</text:p>
        </text:list-item>
        <text:list-item>
          <text:p text:style-name="Numbering_20_1_Content"> Despliegue el menú <text:span text:style-name="Strong_20_Emphasis">Utilidades</text:span> y haga clic en la opción <text:span text:style-name="Strong_20_Emphasis">Adaptar precios</text:span>.</text:p>
        </text:list-item>
        <text:list-item>
          <text:p text:style-name="Numbering_20_1_Content"> En <text:span text:style-name="Strong_20_Emphasis">Banco origen</text:span> haga clic en el botón de tres puntos y seleccione el banco en el idioma en que quiera que quede la obra. <text:line-break/>(Si quiere adaptar con BEDEC 2019 o posterior, entonces siga las <text:a xlink:type="simple" xlink:href="http://wiki.itec.cat/doku.php?id=faqs-preguntas-frecuentes:adaptar-precios-bedec-2019-posteriores" text:style-name="Internet_20_link" text:visited-style-name="Visited_20_Internet_20_Link">instrucciones para adaptar utilizando la Utilidad Adapta Web</text:a>.)</text:p>
        </text:list-item>
        <text:list-item>
          <text:p text:style-name="Numbering_20_1_Content"> Desmarque todas las casillas que vienen marcadas de forma predeterminada.</text:p>
        </text:list-item>
        <text:list-item>
          <text:p text:style-name="Numbering_20_1_Content"> Dentro del recuadro <text:span text:style-name="Strong_20_Emphasis">Descripciones</text:span> marque las casillas <text:span text:style-name="Strong_20_Emphasis">Elementos y partidas</text:span> y <text:span text:style-name="Strong_20_Emphasis">Familias</text:span>.</text:p>
        </text:list-item>
        <text:list-item>
          <text:p text:style-name="Numbering_20_1_Content"> Si también quiere cambiar los pliegos de condiciones técnicas, marque la casillas <text:span text:style-name="Strong_20_Emphasis">Condiciones técnicas</text:span> y, una vez marcada, las casillas <text:span text:style-name="Strong_20_Emphasis">Todas</text:span> y <text:span text:style-name="Strong_20_Emphasis">Familias</text:span>.</text:p>
        </text:list-item>
        <text:list-item>
          <text:p text:style-name="Numbering_20_1_Content"> Haga clic en el botón <text:span text:style-name="Strong_20_Emphasis">Aceptar</text:span>.</text:p>
        </text:list-item>
        <text:list-item>
          <text:p text:style-name="Numbering_20_1_Content"> El programa iniciará el proceso y, una vez terminado, todas las descripciones de las partidas (y los pliegos de condiciones si ha marcado la opción correspondiente) se habrán cambiado.</text:p>
        </text:list-item>
        <text:list-item>
          <text:p text:style-name="Numbering_20_1_Content_Last"> Cualquier otro texto habrá que cambiarlo manualmente: descripciones de capítulos, código y descripción de la obra, así como partidas de obra o partidas alzadas añadidas manualmente o de otros bancos de precios, o a las que se le haya cambiado el código, etc.</text:p>
        </text:list-item>
      </text:list>
      <text:p text:style-name="Horizontal_20_Line"/>
      <text:h text:style-name="Heading_20_3" text:outline-level="3"><text:bookmark-start text:name="__RefHeading___relacionado_3"/><text:bookmark-start text:name="relacionado"/>Relacionado<text:bookmark-end text:name="__RefHeading___relacionado_3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adaptar-precios-bedec-2019-posteriores" text:style-name="Internet_20_link" text:visited-style-name="Visited_20_Internet_20_Link">Adaptar precios con BEDEC 2019 y posteriores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6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13:50</meta:creation-date>
    <dc:creator>Generated</dc:creator>
    <dc:date>2024-04-29T09::13:50</dc:date>
    <dc:language>en-US</dc:language>
    <meta:editing-cycles>1</meta:editing-cycles>
    <meta:editing-duration>PT0S</meta:editing-duration>
    <dc:title>faqs-preguntas-frecuentes:como-traducir-obra-castellano-catalan-viceversa</dc:title>
  </office:meta>
</office:document-meta>
</file>