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configuracion-banco-bedec-web-arrastrar-elementos-presto"/>FAQs - Preguntas frecuentes</text:span></text:p>
      <text:h text:style-name="Heading_20_1" text:outline-level="1"><text:bookmark-start text:name="__RefHeading___configuracion_del_banco_bedec_web_para_arrastrar_elementos_a_presto_1"/><text:bookmark-start text:name="configuracion_del_banco_bedec_web_para_arrastrar_elementos_a_presto"/>Configuración del Banco BEDEC web para arrastrar elementos a Presto<text:bookmark-end text:name="__RefHeading___configuracion_del_banco_bedec_web_para_arrastrar_elementos_a_presto_1"/><text:bookmark-end text:name="configuracion_del_banco_bedec_web_para_arrastrar_elementos_a_presto"/></text:h>
      <text:p text:style-name="Text_20_body">Por el funcionamiento propio de Presto, es necesario configurar el Banco BEDEC web de una forma concreta para que los elementos arrastrados se traspasen correctamente.</text:p>
      <text:p text:style-name="Text_20_body">Para ello, siga estos pasos:</text:p>
      <text:list text:style-name="Numbering_20_1" text:continue-numbering="false">
        <text:list-item>
          <text:p text:style-name="Numbering_20_1_Content_First"> Acceda al <text:a xlink:type="simple" xlink:href="https://metabase.itec.cat/vide/es/bedec.html" text:style-name="Internet_20_link" text:visited-style-name="Visited_20_Internet_20_Link">Banco BEDEC web</text:a>.</text:p>
        </text:list-item>
        <text:list-item>
          <text:p text:style-name="Numbering_20_1_Content"> Haga clic en el botón de <text:span text:style-name="Strong_20_Emphasis">Configuración</text:span>.</text:p>
        </text:list-item>
        <text:list-item>
          <text:p text:style-name="Numbering_20_1_Content"> Seleccione la pestaña de <text:span text:style-name="Strong_20_Emphasis">Opciones de exportación</text:span>.</text:p>
        </text:list-item>
        <text:list-item>
          <text:p text:style-name="Numbering_20_1_Content"> En <text:span text:style-name="Strong_20_Emphasis">Formato de código</text:span> es indiferente qué opción marque.</text:p>
        </text:list-item>
        <text:list-item>
          <text:p text:style-name="Numbering_20_1_Content"> En <text:span text:style-name="Strong_20_Emphasis">Formato de pliegos</text:span> de condiciones marque la opción <text:span text:style-name="Emphasis">Pliegos de condiciones técnicas a nivel de elemento</text:span>.</text:p>
        </text:list-item>
        <text:list-item>
          <text:p text:style-name="Numbering_20_1_Content"> En <text:span text:style-name="Strong_20_Emphasis">Formato del tipo de concepto (registro ~C del FIEBDC-3/2016)</text:span> marque la opción <text:span text:style-name="Emphasis">Tipos 0, 1, 2, 3, 4, 5 (formato clásico, utilizado por Presto)</text:span>. <text:line-break/>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En las últimas versiones de Presto parece que esto ya no es necesario.</text:span></text:p>
        </text:list-item>
        <text:list-item>
          <text:p text:style-name="Numbering_20_1_Content_Last"> Guarde la configuración haciendo clic en el botón <text:span text:style-name="Strong_20_Emphasis">Aplicar</text:span> que hay en la esquina inferior derecha del recuadro de justificació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Al arrastrar elementos hacia Presto desde el Banco BEDEC web, si no funciona con el icono de la mano, arrastre con el icono de la flecha.</text:span>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4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5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6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7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0:37</meta:creation-date>
    <dc:creator>Generated</dc:creator>
    <dc:date>2024-04-28T08::10:37</dc:date>
    <dc:language>en-US</dc:language>
    <meta:editing-cycles>1</meta:editing-cycles>
    <meta:editing-duration>PT0S</meta:editing-duration>
    <dc:title>faqs-preguntas-frecuentes:configuracion-banco-bedec-web-arrastrar-elementos-presto</dc:title>
  </office:meta>
</office:document-meta>
</file>