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nfigurar-presto-importe-correctamente-bc3-tcq"/>FAQs - Preguntas frecuentes</text:span></text:p>
      <text:h text:style-name="Heading_20_1" text:outline-level="1"><text:bookmark-start text:name="__RefHeading___como_configurar_presto_para_que_importe_correctamente_los_archivos_bc3_generados_con_tcq_1"/><text:bookmark-start text:name="como_configurar_presto_para_que_importe_correctamente_los_archivos_bc3_generados_con_tcq"/>Cómo configurar Presto para que importe correctamente los archivos BC3 generados con TCQ<text:bookmark-end text:name="__RefHeading___como_configurar_presto_para_que_importe_correctamente_los_archivos_bc3_generados_con_tcq_1"/><text:bookmark-end text:name="como_configurar_presto_para_que_importe_correctamente_los_archivos_bc3_generados_con_tcq"/></text:h>
      <text:p text:style-name="Text_20_body">Es posible que al importar desde Presto un archivo BC3 generado con TCQ el importe total no coincida. A continuación indicamos los pasos que hay que seguir en Presto para que interprete correctamente la información del archivo BC3 y muestre el mismo importe que en TCQ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Las instrucciones detalladas a continuación hacen referencia a programas ajenos al ITeC, así que sirven sólo a modo de ejemplo. Esta información se da sólo con ánimo ilustrativo y sin ningún tipo de garantía.</text:span></text:p>
          </table:table-cell>
        </table:table-row>
      </table:table>
      <text:list text:style-name="Numbering_20_1" text:continue-numbering="false">
        <text:list-item>
          <text:p text:style-name="Numbering_20_1_Content_First"> Crear un nuevo archivo en Presto.</text:p>
        </text:list-item>
        <text:list-item>
          <text:p text:style-name="Numbering_20_1_Content"> Sobre este archivo, hacer la importación del archivo BC3 de TCQ.</text:p>
        </text:list-item>
        <text:list-item>
          <text:p text:style-name="Numbering_20_1_Content"> Una vez importado el archivo ir a VER &gt; PROPIEDADES DE OBRA.</text:p>
        </text:list-item>
        <text:list-item>
          <text:p text:style-name="Numbering_20_1_Content"> Marcar la casilla «No redondear coste antes de calcular indirectos».</text:p>
        </text:list-item>
        <text:list-item>
          <text:p text:style-name="Numbering_20_1_Content"> Cambiar los decimales de «DecNat – Redondeo de precios de conceptos básicos» de 2 a 5.</text:p>
        </text:list-item>
        <text:list-item>
          <text:p text:style-name="Numbering_20_1_Content"> Después, ir a VER &gt; CONCEPTOS (aquí Presto carga una lista ordenada alfabéticamente por código de todos los elementos que intervienen en el presupuesto; viene a ser un equivalente aproximado al banco particular de la obra en TCQ).</text:p>
        </text:list-item>
        <text:list-item>
          <text:p text:style-name="Numbering_20_1_Content"> Buscar los elementos compuestos (aquellos cuyo código empieza por D) y cambiar su «Naturaleza» de PARTIDA A MATERIAL. Se puede hacer de golpe: para ello hay que seleccionarlos todos, hacer clic con el botón derecho encima de la columna de naturaleza y cambiar de PARTIDA a MATERIAL.</text:p>
        </text:list-item>
        <text:list-item>
          <text:p text:style-name="Numbering_20_1_Content_Last"> Una vez hecho esto, el importe debería coincidir. Puede que sea necesario recalcular el presupuesto para que todos los cambios se apliquen.</text:p>
        </text:list-item>
      </text:list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6:16</meta:creation-date>
    <dc:creator>Generated</dc:creator>
    <dc:date>2024-04-28T03::26:16</dc:date>
    <dc:language>en-US</dc:language>
    <meta:editing-cycles>1</meta:editing-cycles>
    <meta:editing-duration>PT0S</meta:editing-duration>
    <dc:title>faqs-preguntas-frecuentes:configurar-presto-importe-correctamente-bc3-tcq</dc:title>
  </office:meta>
</office:document-meta>
</file>