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faqs-preguntas-frecuentes:cual-version-actual-tcq"/>FAQs - Preguntas frecuentes</text:span></text:p>
      <text:h text:style-name="Heading_20_1" text:outline-level="1"><text:bookmark-start text:name="__RefHeading___cual_es_la_version_actual_de_tcq_1"/><text:bookmark-start text:name="cual_es_la_version_actual_de_tcq"/>Cuál es la versión actual de TCQ<text:bookmark-end text:name="__RefHeading___cual_es_la_version_actual_de_tcq_1"/><text:bookmark-end text:name="cual_es_la_version_actual_de_tcq"/></text:h>
      <text:p text:style-name="Text_20_body">La versión actual de TCQ se indica en la <text:a xlink:type="simple" xlink:href="https://itec.es/soporte/descargas/tcq/" text:style-name="Internet_20_link" text:visited-style-name="Visited_20_Internet_20_Link">página de descarga de TCQ</text:a>.</text:p>
      <text:p text:style-name="Horizontal_20_Line"/>
      <text:h text:style-name="Heading_20_3" text:outline-level="3"><text:bookmark-start text:name="__RefHeading___relacionado_2"/><text:bookmark-start text:name="relacionado"/>Relacionado<text:bookmark-end text:name="__RefHeading___relacionado_2"/><text:bookmark-end text:name="relacionado"/></text:h>
      <text:list text:style-name="List_20_1" text:continue-numbering="false">
        <text:list-item>
          <text:p text:style-name="List_20_1_Content_First"> <text:a xlink:type="simple" xlink:href="http://wiki.itec.cat/doku.php?id=faqs-preguntas-frecuentes:como-descargar-archivos-instalacion-tcq" text:style-name="Internet_20_link" text:visited-style-name="Visited_20_Internet_20_Link">Cómo descargar los archivos de instalación de TCQ</text:a></text:p>
        </text:list-item>
        <text:list-item>
          <text:p text:style-name="List_20_1_Content_Last"> <text:a xlink:type="simple" xlink:href="http://wiki.itec.cat/doku.php?id=faqs-preguntas-frecuentes:como-saber-que-version-tcq-esta-instalada" text:style-name="Internet_20_link" text:visited-style-name="Visited_20_Internet_20_Link">Cómo saber qué versión de TCQ está instalada</text:a></text:p>
        </text:list-item>
      </text:list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7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8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03:48</meta:creation-date>
    <dc:creator>Generated</dc:creator>
    <dc:date>2024-04-27T10::03:48</dc:date>
    <dc:language>en-US</dc:language>
    <meta:editing-cycles>1</meta:editing-cycles>
    <meta:editing-duration>PT0S</meta:editing-duration>
    <dc:title>faqs-preguntas-frecuentes:cual-version-actual-tcq</dc:title>
  </office:meta>
</office:document-meta>
</file>