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ejecutar-tcq-ordenadores-mac-apple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se_puede_ejecutar_tcq_en_ordenadores_mac_de_apple_2"/><text:bookmark-start text:name="se_puede_ejecutar_tcq_en_ordenadores_mac_de_apple"/>¿Se puede ejecutar TCQ en ordenadores Mac de Apple?<text:bookmark-end text:name="__RefHeading___se_puede_ejecutar_tcq_en_ordenadores_mac_de_apple_2"/><text:bookmark-end text:name="se_puede_ejecutar_tcq_en_ordenadores_mac_de_appl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Esta información se da sólo con ánimo ilustrativo y sin ningún tipo de garantía. El Servicio de Soporte Técnico del ITeC no puede ayudarle a aplicar ninguna de estas soluciones; sólo a instalar TCQ una vez las tenga en funcionamiento. </text:span></text:p>
          </table:table-cell>
        </table:table-row>
      </table:table>
      <text:p text:style-name="Text_20_body">TCQ es una aplicación desarrollada para funcionar en el sistema operativo Windows.</text:p>
      <text:p text:style-name="Text_20_body">Los ordenadores Mac de Apple no utilizan Windows, sino un sistema operativo diferente que se llama macOS (en inglés, Sistema Operativo de Mac).</text:p>
      <text:p text:style-name="Text_20_body">Así que, directamente no se puede ejecutar TCQ en un ordenador Mac porque el sistema operativo es totalmente diferente e incompatible.</text:p>
      <text:p text:style-name="Text_20_body">Sin embargo, existen dos formas de ejecutar Windows en un ordenador Mac y, por tanto, de ejecutar TCQ:</text:p>
      <text:list text:style-name="List_20_1" text:continue-numbering="false">
        <text:list-item>
          <text:p text:style-name="List_20_1_Content_First"> Usar Boot Camp: Se trata de una herramienta propia de Apple que permite instalar Windows en un Mac, además de su propio sistema operativo macOS, y escoger cuál ejecutar en el momento de iniciar el ordenador. Una vez iniciado Windows de esta forma, el ordenador Mac se comporta como un PC y se puede instalar y usar TCQ de la forma habitual.</text:p>
          <text:list text:style-name="List_20_1">
            <text:list-item>
              <text:p text:style-name="List_20_1_Content_Last"> Si tiene un Mac con el chip Apple M1 (utilizado en ordenadores Apple a partir de 2020), Boot Camp no estará disponible, ya que requiere un procesador Int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sar un emulador: Un emulador es una aplicación que se instala y se usa directamente desde macOS, y que permite crear un ordenador virtual en el que instalar Windows. En este Windows se puede instalar y usar aplicaciones de la forma habitual. Como Windows se estará ejecutando encima de una aplicación que, a su vez, se estará ejecutando sobre macOS, el rendimiento será inferior al conseguido con Boot Camp. Será suficiente para usar TCQ, pero algunas utilidades en concreto, como el visor BIM, pueden no funcionar o hacerlo con un rendimiento reducido.</text:p>
        </text:list-item>
      </text:list>
      <text:p text:style-name="Text_20_body">Otra opción sería instalar TCQ en otro ordenador o un servidor con Windows y acceder desde el Mac mediante alguna herramienta de escritorio o control remoto.</text:p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7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6:00</meta:creation-date>
    <dc:creator>Generated</dc:creator>
    <dc:date>2024-04-28T07::56:00</dc:date>
    <dc:language>en-US</dc:language>
    <meta:editing-cycles>1</meta:editing-cycles>
    <meta:editing-duration>PT0S</meta:editing-duration>
    <dc:title>faqs-preguntas-frecuentes:ejecutar-tcq-ordenadores-mac-apple</dc:title>
  </office:meta>
</office:document-meta>
</file>