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tcq"><draw:frame draw:style-name="media" draw:name="1" text:anchor-type="as-char" draw:z-index="1" svg:width="1.42875cm" svg:height="0.92604166666667cm"><draw:image xlink:href="Pictures/404ecf5f83aad88f39165ae686c6ae48.png" xlink:type="simple" xlink:show="embed" xlink:actuate="onLoad"/></draw:frame></draw:a></text:p>
      <text:h text:style-name="Heading_20_3" text:outline-level="3"><text:bookmark text:name="faqs-preguntas-frecuentes:error-94-seguimiento-version-5-7-1181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se_ha_producido_un_errorsiscosrv_94uno_no_valido_de_null_al_acceder_a_un_capitulo_en_el_modulo_de_seguimiento_economico_con_la_version_5.7.1181_de_tcq_2"/><text:bookmark-start text:name="se_ha_producido_un_errorsiscosrv_94uno_no_valido_de_null_al_acceder_a_un_capitulo_en_el_modulo_de_seguimiento_economico_con_la_version_5.7.1181_de_tcq"/>Se ha producido un error: SiscoSrv 94: Uno no válido de Null – Al acceder a un capítulo en el módulo de seguimiento económico con la versión 5.7.1181 de TCQ<text:bookmark-end text:name="__RefHeading___se_ha_producido_un_errorsiscosrv_94uno_no_valido_de_null_al_acceder_a_un_capitulo_en_el_modulo_de_seguimiento_economico_con_la_version_5.7.1181_de_tcq_2"/><text:bookmark-end text:name="se_ha_producido_un_errorsiscosrv_94uno_no_valido_de_null_al_acceder_a_un_capitulo_en_el_modulo_de_seguimiento_economico_con_la_version_5.7.1181_de_tcq"/></text:h>
      <text:p text:style-name="Text_20_body">Este problema se produce a consecuencia de un error de programación en la <text:a xlink:type="simple" xlink:href="https://files.itec.cat/tcq57/docs/cas/novedades.pdf" text:style-name="Internet_20_link" text:visited-style-name="Visited_20_Internet_20_Link">novedad de estudio de costes</text:a> que se introdujo en la versión 5.7.1181 de TCQ. Quedará solucionado en la siguiente revisión que se haga de la versión 5.7.</text:p>
      <text:p text:style-name="Text_20_body">De monento, se puede solucionar manualmente el problema siguiendo estos pasos:</text:p>
      <text:list text:style-name="Numbering_20_1" text:continue-numbering="false">
        <text:list-item>
          <text:p text:style-name="Numbering_20_1_Content_First"> Desde el módulo de seguimiento económico, despliegue el menú MODIFICACIÓN y haga clic en INICIALIZAR ESTUDIO DE COSTES.</text:p>
        </text:list-item>
        <text:list-item>
          <text:p text:style-name="Numbering_20_1_Content_Last"> En el recuadro SEGUIMIENTO ECONÓMICO, en los dos desplegables seleccione INICIALIZAR A 0 y haga clic en el botón ACEPTAR.</text:p>
        </text:list-item>
      </text:list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6" svg:width="1.42875cm" svg:height="0.92604166666667cm"><draw:image xlink:href="Pictures/e401da489c69f625692ab6e53383d6df.png" xlink:type="simple" xlink:show="embed" xlink:actuate="onLoad"/></draw:frame>BEDEC web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9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16:28</meta:creation-date>
    <dc:creator>Generated</dc:creator>
    <dc:date>2024-04-28T03::16:28</dc:date>
    <dc:language>en-US</dc:language>
    <meta:editing-cycles>1</meta:editing-cycles>
    <meta:editing-duration>PT0S</meta:editing-duration>
    <dc:title>faqs-preguntas-frecuentes:error-94-seguimiento-version-5-7-1181</dc:title>
  </office:meta>
</office:document-meta>
</file>