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faqs-preguntas-frecuentes:exportar-certificacion-formato-fiebdc-3-archivo-bc3"/>FAQs - Preguntas frecuentes</text:span></text:p>
      <text:h text:style-name="Heading_20_1" text:outline-level="1"><text:bookmark-start text:name="__RefHeading___como_exportar_una_certificacion_a_formato_fiebdc-3_archivo_bc3_1"/><text:bookmark-start text:name="como_exportar_una_certificacion_a_formato_fiebdc-3_archivo_bc3"/>Cómo exportar una certificación a formato FIEBDC-3 (archivo bc3)<text:bookmark-end text:name="__RefHeading___como_exportar_una_certificacion_a_formato_fiebdc-3_archivo_bc3_1"/><text:bookmark-end text:name="como_exportar_una_certificacion_a_formato_fiebdc-3_archivo_bc3"/></text:h>
      <text:p text:style-name="Text_20_body">TCQ no tiene una opción directa para exportar una certificación a BC3 porque este formato no admite todas las columnas de información que genera el programa.</text:p>
      <text:p text:style-name="Text_20_body">A pesar de esto, se puede llegar a crear un BC3 con la información básica de la certificación.</text:p>
      <text:p text:style-name="Text_20_body">Siga este proceso:</text:p>
      <text:list text:style-name="Numbering_20_1" text:continue-numbering="false">
        <text:list-item>
          <text:p text:style-name="Numbering_20_1_Content_First"> Hay que crear un presupuesto a partir de la certificación. Encontrará detallado el proceso en <text:a xlink:type="simple" xlink:href="http://wiki.itec.cat/doku.php?id=faqs-preguntas-frecuentes:como-crear-presupuesto-partir-un-seguimiento-economico" text:style-name="Internet_20_link" text:visited-style-name="Visited_20_Internet_20_Link">esta página</text:a>.</text:p>
        </text:list-item>
        <text:list-item>
          <text:p text:style-name="Numbering_20_1_Content_Last"> Una vez creado el presupuesto, ya se puede exportar a BC3 usando la opción <text:span text:style-name="Strong_20_Emphasis">Exportar a FIEBDC-3</text:span> del menú <text:span text:style-name="Strong_20_Emphasis">Utilidades</text:span> de TCQ.</text:p>
        </text:list-item>
      </text:list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crear-presupuesto-partir-un-seguimiento-economico" text:style-name="Internet_20_link" text:visited-style-name="Visited_20_Internet_20_Link">Crear un presupuesto a partir de un seguimiento económico</text:a></text:p>
        </text:list-item>
        <text:list-item>
          <text:p text:style-name="List_20_1_Content_Last"> <text:a xlink:type="simple" xlink:href="http://wiki.itec.cat/doku.php?id=faqs-preguntas-frecuentes:configurar-presto-importe-correctamente-bc3-tcq" text:style-name="Internet_20_link" text:visited-style-name="Visited_20_Internet_20_Link">Cómo configurar Presto para que importe correctamente los archivos BC3 generados por TCQ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34:10</meta:creation-date>
    <dc:creator>Generated</dc:creator>
    <dc:date>2024-04-29T01::34:10</dc:date>
    <dc:language>en-US</dc:language>
    <meta:editing-cycles>1</meta:editing-cycles>
    <meta:editing-duration>PT0S</meta:editing-duration>
    <dc:title>faqs-preguntas-frecuentes:exportar-certificacion-formato-fiebdc-3-archivo-bc3</dc:title>
  </office:meta>
</office:document-meta>
</file>