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21805eea2f6885962e8cf09d3046e1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s-preguntas-frecuentes:faqs-bedec"/><text:bookmark-start text:name="__RefHeading___faqs_-_preguntas_frecuentes_-_bedec_1"/><text:bookmark-start text:name="faqs_-_preguntas_frecuentes_-_bedec"/>FAQS - Preguntas frecuentes - BEDEC<text:bookmark-end text:name="__RefHeading___faqs_-_preguntas_frecuentes_-_bedec_1"/><text:bookmark-end text:name="faqs_-_preguntas_frecuentes_-_bedec"/></text:h>
      <text:p text:style-name="Text_20_body"><draw:frame draw:style-name="media" draw:name="0" text:anchor-type="as-char" draw:z-index="0" svg:width="" svg:rel-width="100%" svg:height="0cm"><draw:image xlink:href="Pictures/d21805eea2f6885962e8cf09d3046e13.svg" xlink:type="simple" xlink:show="embed" xlink:actuate="onLoad"/></draw:frame> <text:span text:style-name="Strong_20_Emphasis">En construcción</text:span> <draw:frame draw:style-name="media" draw:name="1" text:anchor-type="as-char" draw:z-index="1" svg:width="" svg:rel-width="100%" svg:height="0cm"><draw:image xlink:href="Pictures/d21805eea2f6885962e8cf09d3046e13.svg" xlink:type="simple" xlink:show="embed" xlink:actuate="onLoad"/></draw:frame></text:p>
      <text:p text:style-name="Text_20_body">En esta página puede consultar una recopilación de las preguntas más frecuentes (FAQs) sobre el banco de precios BEDEC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Si no encuentra la respuesta a su duda, <text:a xlink:type="simple" xlink:href="https://itec.es/soporte/soporte-contactar/" text:style-name="Internet_20_link" text:visited-style-name="Visited_20_Internet_20_Link">puede contactar directamente con el Servicio de soporte</text:a>.</text:span></text:p>
          </table:table-cell>
        </table:table-row>
      </table:table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<text:a xlink:type="simple" xlink:href="https://itec.es/soporte/faqs/por-que-2019-no-versiones-instalables-banco-bedec/" text:style-name="Internet_20_link" text:visited-style-name="Visited_20_Internet_20_Link">Por qué desde 2019 no hay versiones instalables del Banco BEDEC</text:a></text:p>
        </text:list-item>
        <text:list-item>
          <text:p text:style-name="List_20_1_Content_Last"> <text:a xlink:type="simple" xlink:href="https://itec.es/soporte/faqs/por-que-2019-no-versiones-instalables-banco-bedec/" text:style-name="Internet_20_link" text:visited-style-name="Visited_20_Internet_20_Link">Dónde se pueden descargar los bancos de entidades</text:a></text:p>
        </text:list-item>
      </text:list>
      <text:h text:style-name="Heading_20_2" text:outline-level="2"><text:bookmark-start text:name="__RefHeading___instalacion_3"/><text:bookmark-start text:name="instalacion"/>Instalación<text:bookmark-end text:name="__RefHeading___instalacion_3"/><text:bookmark-end text:name="instalacion"/></text:h>
      <text:list text:style-name="List_20_1" text:continue-numbering="false">
        <text:list-item>
          <text:p text:style-name="LastListParagraph_List_20_1_Content_First"> <text:a xlink:type="simple" xlink:href="https://itec.es/soporte/faqs/como-descargar-archivos-instalacion-bedec/" text:style-name="Internet_20_link" text:visited-style-name="Visited_20_Internet_20_Link">Cómo descargar los archivos de instalación de BEDEC</text:a></text:p>
        </text:list-item>
      </text:list>
      <text:p text:style-name="Horizontal_20_Line"/>
      <text:h text:style-name="Heading_20_2" text:outline-level="2"><text:bookmark-start text:name="__RefHeading___otras_preguntas_frecuentes_4"/><text:bookmark-start text:name="otras_preguntas_frecuentes"/>Otras preguntas frecuentes<text:bookmark-end text:name="__RefHeading___otras_preguntas_frecuentes_4"/><text:bookmark-end text:name="otras_preguntas_frecuentes"/></text:h>
      <text:list text:style-name="List_20_1" text:continue-numbering="false">
        <text:list-item>
          <text:p text:style-name="LastListParagraph_List_20_1_Content_First"> <text:a xlink:type="simple" xlink:href="http://wiki.itec.cat/doku.php?id=faqs-preguntas-frecuentes:start" text:style-name="Internet_20_link" text:visited-style-name="Visited_20_Internet_20_Link">[Categorías]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itec.cat/doku.php?id=faqs-preguntas-frecuentes:faqs-tcq" text:style-name="Internet_20_link" text:visited-style-name="Visited_20_Internet_20_Link">[TCQ]</text:a> – <text:a xlink:type="simple" xlink:href="http://wiki.itec.cat/doku.php?id=faqs-preguntas-frecuentes:faqs-tcqi" text:style-name="Internet_20_link" text:visited-style-name="Visited_20_Internet_20_Link">[TCQi]</text:a> – <text:a xlink:type="simple" xlink:href="#faqs-preguntas-frecuentes:faqs-bedec" text:style-name="Local_20_link" text:visited-style-name="Visited_20_Local_20_Link">[BEDEC]</text:a> – <text:a xlink:type="simple" xlink:href="http://wiki.itec.cat/doku.php?id=faqs-preguntas-frecuentes:faqs-bedec-web" text:style-name="Internet_20_link" text:visited-style-name="Visited_20_Internet_20_Link">[BEDEC Web]</text:a> – <text:a xlink:type="simple" xlink:href="http://wiki.itec.cat/doku.php?id=faqs-preguntas-frecuentes:faqs-dicpla" text:style-name="Internet_20_link" text:visited-style-name="Visited_20_Internet_20_Link">[DicPla]</text:a> – <text:a xlink:type="simple" xlink:href="http://wiki.itec.cat/doku.php?id=faqs-preguntas-frecuentes:faqs-licencias" text:style-name="Internet_20_link" text:visited-style-name="Visited_20_Internet_20_Link">[Licencias]</text:a> – <text:a xlink:type="simple" xlink:href="http://wiki.itec.cat/doku.php?id=faqs-preguntas-frecuentes:faqs-varios" text:style-name="Internet_20_link" text:visited-style-name="Visited_20_Internet_20_Link">[Varios]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03:30</meta:creation-date>
    <dc:creator>Generated</dc:creator>
    <dc:date>2024-04-27T23::03:30</dc:date>
    <dc:language>en-US</dc:language>
    <meta:editing-cycles>1</meta:editing-cycles>
    <meta:editing-duration>PT0S</meta:editing-duration>
    <dc:title>faqs-preguntas-frecuentes:faqs-bedec</dc:title>
  </office:meta>
</office:document-meta>
</file>