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text:a xlink:type="simple" xlink:href="#faqs-preguntas-frecuentes:faqs-bedec-web" text:style-name="Local_20_link" text:visited-style-name="Visited_20_Local_20_Link">Array</text:a></text:p>
      <text:h text:style-name="Heading_20_1" text:outline-level="1"><text:bookmark text:name="faqs-preguntas-frecuentes:faqs-bedec-web"/><text:bookmark-start text:name="__RefHeading___faqs_-_preguntas_frecuentes_-_bedec_web_1"/><text:bookmark-start text:name="faqs_-_preguntas_frecuentes_-_bedec_web"/>FAQs - Preguntas frecuentes - BEDEC Web<text:bookmark-end text:name="__RefHeading___faqs_-_preguntas_frecuentes_-_bedec_web_1"/><text:bookmark-end text:name="faqs_-_preguntas_frecuentes_-_bedec_web"/></text:h>
      <text:p text:style-name="Text_20_body">En esta página puede consultar una recopilación de las preguntas más frecuentes (FAQs) sobre el banco de precios <text:a xlink:type="simple" xlink:href="https://itec.es/servicios/bedec/" text:style-name="Internet_20_link" text:visited-style-name="Visited_20_Internet_20_Link">BEDEC Web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encuentra la respuesta a su duda, <text:a xlink:type="simple" xlink:href="https://itec.es/itec/contactar/?cont=25923" text:style-name="Internet_20_link" text:visited-style-name="Visited_20_Internet_20_Link">puede contactar directamente con el Servicio de soporte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ara encontrar rápidamente términos de búsqueda en esta página, pulse <text:span text:style-name="Strong_20_Emphasis">Ctrl + F</text:span> o <text:span text:style-name="Strong_20_Emphasis">⌘ + F</text:span> (Mac) y use la barra de búsqueda.</text:span></text:p>
          </table:table-cell>
        </table:table-row>
      </table:table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acceder-usar-banco-bedec-web" text:style-name="Internet_20_link" text:visited-style-name="Visited_20_Internet_20_Link">Cómo acceder y usar el Banco BEDEC web</text:a></text:p>
        </text:list-item>
        <text:list-item>
          <text:p text:style-name="List_20_1_Content"> <text:a xlink:type="simple" xlink:href="http://wiki.itec.cat/doku.php?id=faqs-preguntas-frecuentes:sistemas-operativos-compatible-banco-bedec-web" text:style-name="Internet_20_link" text:visited-style-name="Visited_20_Internet_20_Link">Con qué sistemas operativos es compatible el banco BEDEC web</text:a></text:p>
        </text:list-item>
        <text:list-item>
          <text:p text:style-name="List_20_1_Content"> <text:a xlink:type="simple" xlink:href="http://wiki.itec.cat/doku.php?id=faqs-preguntas-frecuentes:navegadores-compatibles-banco-bedec-web-solucion-problemas" text:style-name="Internet_20_link" text:visited-style-name="Visited_20_Internet_20_Link">Navegadores compatibles con el Banco BEDEC web y solución de problemas</text:a></text:p>
        </text:list-item>
        <text:list-item>
          <text:p text:style-name="List_20_1_Content"> <text:a xlink:type="simple" xlink:href="http://wiki.itec.cat/doku.php?id=faqs-preguntas-frecuentes:con-que-programas-es-compatible-bedec-web" text:style-name="Internet_20_link" text:visited-style-name="Visited_20_Internet_20_Link">Con qué programas es compatible el BEDEC web</text:a></text:p>
        </text:list-item>
        <text:list-item>
          <text:p text:style-name="List_20_1_Content"> <text:a xlink:type="simple" xlink:href="http://wiki.itec.cat/doku.php?id=faqs-preguntas-frecuentes:por-que-2019-no-versiones-instalables-banco-bedec" text:style-name="Internet_20_link" text:visited-style-name="Visited_20_Internet_20_Link">Por qué desde 2019 no hay versiones instalables del Banco BEDEC</text:a></text:p>
        </text:list-item>
        <text:list-item>
          <text:p text:style-name="List_20_1_Content"> <text:a xlink:type="simple" xlink:href="http://wiki.itec.cat/doku.php?id=faqs-preguntas-frecuentes:como-interpretar-nuevos-codigos-elementos-banco-bedec" text:style-name="Internet_20_link" text:visited-style-name="Visited_20_Internet_20_Link">Cómo interpretar los nuevos códigos de elementos del banco BEDEC web (en uso desde 2019)</text:a></text:p>
        </text:list-item>
        <text:list-item>
          <text:p text:style-name="List_20_1_Content"> <text:a xlink:type="simple" xlink:href="http://wiki.itec.cat/doku.php?id=faqs-preguntas-frecuentes:por-que-algunos-elementos-solo-tienen-codigo-formato-x000-0000" text:style-name="Internet_20_link" text:visited-style-name="Visited_20_Internet_20_Link">Por qué algunos elementos sólo tienen el código en formato X000-0000</text:a></text:p>
        </text:list-item>
        <text:list-item>
          <text:p text:style-name="List_20_1_Content"> <text:a xlink:type="simple" xlink:href="http://wiki.itec.cat/doku.php?id=faqs-preguntas-frecuentes:consultas-sobre-elementos-banco-bedec" text:style-name="Internet_20_link" text:visited-style-name="Visited_20_Internet_20_Link">Consultas sobre elementos el Banco BEDEC</text:a></text:p>
        </text:list-item>
        <text:list-item>
          <text:p text:style-name="List_20_1_Content"> <text:a xlink:type="simple" xlink:href="http://wiki.itec.cat/doku.php?id=faqs-preguntas-frecuentes:como-funcionan-opciones-tipo-precio-banco-bedec-web" text:style-name="Internet_20_link" text:visited-style-name="Visited_20_Internet_20_Link">Cómo funcionan las opciones de tipo de precio del Banco BEDEC web</text:a></text:p>
        </text:list-item>
        <text:list-item>
          <text:p text:style-name="List_20_1_Content_Last"> <text:a xlink:type="simple" xlink:href="http://wiki.itec.cat/doku.php?id=faqs-preguntas-frecuentes:unidades-medicion-bedec" text:style-name="Internet_20_link" text:visited-style-name="Visited_20_Internet_20_Link">Unidades de medición</text:a></text:p>
        </text:list-item>
      </text:list>
      <text:h text:style-name="Heading_20_2" text:outline-level="2"><text:bookmark-start text:name="__RefHeading___utilizacion_3"/><text:bookmark-start text:name="utilizacion"/>Utilización<text:bookmark-end text:name="__RefHeading___utilizacion_3"/><text:bookmark-end text:name="utilizacion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arrastrar-elementos-banco-bedec-web-tcq" text:style-name="Internet_20_link" text:visited-style-name="Visited_20_Internet_20_Link">Cómo arrastrar elementos desde el banco BEDEC web a TCQ</text:a></text:p>
        </text:list-item>
        <text:list-item>
          <text:p text:style-name="List_20_1_Content"> <text:a xlink:type="simple" xlink:href="http://wiki.itec.cat/doku.php?id=faqs-preguntas-frecuentes:adaptar-precios-bedec-2019-posteriores" text:style-name="Internet_20_link" text:visited-style-name="Visited_20_Internet_20_Link">Adaptar (actualizar) precios con BEDEC 2019 y posteriores</text:a></text:p>
        </text:list-item>
        <text:list-item>
          <text:p text:style-name="List_20_1_Content"> <text:a xlink:type="simple" xlink:href="http://wiki.itec.cat/doku.php?id=faqs-preguntas-frecuentes:como-organizar-ventanas-trabajar-bedec-web-tcq-otros-programas-presupuestos" text:style-name="Internet_20_link" text:visited-style-name="Visited_20_Internet_20_Link">Cómo organizar las ventanas para trabajar con BEDEC web y TCQ (y otros programas de presupuestos)</text:a></text:p>
        </text:list-item>
        <text:list-item>
          <text:p text:style-name="List_20_1_Content"> <text:a xlink:type="simple" xlink:href="http://wiki.itec.cat/doku.php?id=faqs-preguntas-frecuentes:configuracion-banco-bedec-web-arrastrar-elementos-presto" text:style-name="Internet_20_link" text:visited-style-name="Visited_20_Internet_20_Link">Configuración del Banco BEDEC web para arrastrar elementos a Presto</text:a></text:p>
        </text:list-item>
        <text:list-item>
          <text:p text:style-name="List_20_1_Content"> <text:a xlink:type="simple" xlink:href="http://wiki.itec.cat/doku.php?id=faqs-preguntas-frecuentes:procedencia-parametros-elementos-copiados-banco-precios" text:style-name="Internet_20_link" text:visited-style-name="Visited_20_Internet_20_Link">Procedencia y parámetros de elementos copiados de un banco de precios</text:a></text:p>
        </text:list-item>
        <text:list-item>
          <text:p text:style-name="List_20_1_Content"> <text:a xlink:type="simple" xlink:href="http://wiki.itec.cat/doku.php?id=faqs-preguntas-frecuentes:procedimiento-alternativo-generar-pliego-condiciones-bedec-web-arquimedes" text:style-name="Internet_20_link" text:visited-style-name="Visited_20_Internet_20_Link">Procedimiento alternativo para generar el pliego de condiciones usando BEDEC web y Arquímedes</text:a></text:p>
        </text:list-item>
        <text:list-item>
          <text:p text:style-name="List_20_1_Content_Last"> <text:a xlink:type="simple" xlink:href="http://wiki.itec.cat/doku.php?id=faqs-preguntas-frecuentes:procedimiento-alternativo-generar-pliego-condiciones-bedec-web-presto" text:style-name="Internet_20_link" text:visited-style-name="Visited_20_Internet_20_Link">Procedimiento alternativo para generar el pliego de condiciones usando BEDEC web y Presto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text:a xlink:type="simple" xlink:href="#faqs-preguntas-frecuentes:faqs-bedec-web" text:style-name="Local_20_link" text:visited-style-name="Visited_20_Local_20_Link">Array</text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09:42</meta:creation-date>
    <dc:creator>Generated</dc:creator>
    <dc:date>2024-04-27T20::09:42</dc:date>
    <dc:language>en-US</dc:language>
    <meta:editing-cycles>1</meta:editing-cycles>
    <meta:editing-duration>PT0S</meta:editing-duration>
    <dc:title>faqs-preguntas-frecuentes:faqs-bedec-web</dc:title>
  </office:meta>
</office:document-meta>
</file>