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text:a xlink:type="simple" xlink:href="#faqs-preguntas-frecuentes:faqs-dicpla" text:style-name="Local_20_link" text:visited-style-name="Visited_20_Local_20_Link">Array</text:a></text:p>
      <text:h text:style-name="Heading_20_1" text:outline-level="1"><text:bookmark text:name="faqs-preguntas-frecuentes:faqs-dicpla"/><text:bookmark-start text:name="__RefHeading___faqs_-_preguntas_frecuentes_-_dicpla_1"/><text:bookmark-start text:name="faqs_-_preguntas_frecuentes_-_dicpla"/>FAQs - Preguntas frecuentes - DicPla<text:bookmark-end text:name="__RefHeading___faqs_-_preguntas_frecuentes_-_dicpla_1"/><text:bookmark-end text:name="faqs_-_preguntas_frecuentes_-_dicpla"/></text:h>
      <text:p text:style-name="Text_20_body">En esta página puede consultar una recopilación de las preguntas más frecuentes (FAQs) sobre el programa DicPla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Si no encuentra la respuesta a su duda, <text:a xlink:type="simple" xlink:href="https://itec.es/soporte/contactar/" text:style-name="Internet_20_link" text:visited-style-name="Visited_20_Internet_20_Link">puede contactar directamente con el Servicio de soporte</text:a>.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Para encontrar rápidamente términos de búsqueda en esta página, pulse <text:span text:style-name="Strong_20_Emphasis">Ctrl + F</text:span> o <text:span text:style-name="Strong_20_Emphasis">⌘ + F</text:span> (Mac) y use la barra de búsqueda.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3" text:anchor-type="as-char" draw:z-index="3" svg:width="" svg:rel-width="100%" svg:height="0cm"><draw:image xlink:href="Pictures/d21805eea2f6885962e8cf09d3046e13.svg" xlink:type="simple" xlink:show="embed" xlink:actuate="onLoad"/></draw:frame> Este programa está descatalogado y ya no se comercializa.</text:span></text:p>
          </table:table-cell>
        </table:table-row>
      </table:table>
      <text:p text:style-name="Horizontal_20_Line"/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<text:a xlink:type="simple" xlink:href="http://wiki.itec.cat/doku.php?id=faqs-preguntas-frecuentes:cual-version-actual-dicpla" text:style-name="Internet_20_link" text:visited-style-name="Visited_20_Internet_20_Link">Cuál es la versión actual de DicPla</text:a></text:p>
        </text:list-item>
        <text:list-item>
          <text:p text:style-name="List_20_1_Content"> <text:a xlink:type="simple" xlink:href="http://wiki.itec.cat/doku.php?id=faqs-preguntas-frecuentes:como-descargar-archivos-instalacion-dicpla" text:style-name="Internet_20_link" text:visited-style-name="Visited_20_Internet_20_Link">Cómo descargar los archivos de instalación de DicPla</text:a></text:p>
        </text:list-item>
        <text:list-item>
          <text:p text:style-name="List_20_1_Content_Last"> <text:a xlink:type="simple" xlink:href="http://wiki.itec.cat/doku.php?id=faqs-preguntas-frecuentes:ejecutar-dicpla-ordenadores-mac-apple" text:style-name="Internet_20_link" text:visited-style-name="Visited_20_Internet_20_Link">¿Se puede ejecutar DicPla en ordenadores Mac de Apple?</text:a></text:p>
        </text:list-item>
      </text:list>
      <text:p text:style-name="Horizontal_20_Line"/>
      <text:h text:style-name="Heading_20_2" text:outline-level="2"><text:bookmark-start text:name="__RefHeading___problemas_de_funcionamiento_3"/><text:bookmark-start text:name="problemas_de_funcionamiento"/>Problemas de funcionamiento<text:bookmark-end text:name="__RefHeading___problemas_de_funcionamiento_3"/><text:bookmark-end text:name="problemas_de_funcionamiento"/></text:h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barras-desplazamiento-aparecen-blanco-no-funcionan" text:style-name="Internet_20_link" text:visited-style-name="Visited_20_Internet_20_Link">Las barras de desplazamiento aparecen en blanco y no funcionan</text:a></text:p>
        </text:list-item>
      </text:list>
      <text:p text:style-name="Horizontal_20_Line"/>
      <text:h text:style-name="Heading_20_3" text:outline-level="3"><text:bookmark-start text:name="__RefHeading___otras_preguntas_frecuentes_4"/><text:bookmark-start text:name="otras_preguntas_frecuentes"/>Otras preguntas frecuentes<text:bookmark-end text:name="__RefHeading___otras_preguntas_frecuentes_4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4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5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6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7" svg:width="1.42875cm" svg:height="0.92604166666667cm"><draw:image xlink:href="Pictures/772d567b7db6d8fa0872faea062ee53f.png" xlink:type="simple" xlink:show="embed" xlink:actuate="onLoad"/></draw:frame>BEDEC</text:p></draw:text-box></draw:frame></draw:a> <text:a xlink:type="simple" xlink:href="#faqs-preguntas-frecuentes:faqs-dicpla" text:style-name="Local_20_link" text:visited-style-name="Visited_20_Local_20_Link">Array</text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8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9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46:03</meta:creation-date>
    <dc:creator>Generated</dc:creator>
    <dc:date>2024-04-29T11::46:03</dc:date>
    <dc:language>en-US</dc:language>
    <meta:editing-cycles>1</meta:editing-cycles>
    <meta:editing-duration>PT0S</meta:editing-duration>
    <dc:title>faqs-preguntas-frecuentes:faqs-dicpla</dc:title>
  </office:meta>
</office:document-meta>
</file>