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text:a xlink:type="simple" xlink:href="#faqs-preguntas-frecuentes:faqs-licencias" text:style-name="Local_20_link" text:visited-style-name="Visited_20_Local_20_Link">Array</text:a></text:p>
      <text:h text:style-name="Heading_20_1" text:outline-level="1"><text:bookmark text:name="faqs-preguntas-frecuentes:faqs-licencias"/><text:bookmark-start text:name="__RefHeading___faqs_-_preguntas_frecuentes_-_licencias_1"/><text:bookmark-start text:name="faqs_-_preguntas_frecuentes_-_licencias"/>FAQs - Preguntas frecuentes - Licencias<text:bookmark-end text:name="__RefHeading___faqs_-_preguntas_frecuentes_-_licencias_1"/><text:bookmark-end text:name="faqs_-_preguntas_frecuentes_-_licencias"/></text:h>
      <text:p text:style-name="Text_20_body">En esta página puede consultar una recopilación de las preguntas más frecuentes (FAQs) sobre las licencias de los programas y bases de datos del ITeC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encuentra la respuesta a su duda, <text:a xlink:type="simple" xlink:href="https://itec.es/itec/contactar/?cont=25923" text:style-name="Internet_20_link" text:visited-style-name="Visited_20_Internet_20_Link">puede contactar directamente con el Servicio de soporte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ara encontrar rápidamente términos de búsqueda en esta página, pulse <text:span text:style-name="Strong_20_Emphasis">Ctrl + F</text:span> o <text:span text:style-name="Strong_20_Emphasis">⌘ + F</text:span> (Mac) y use la barra de búsqueda.</text:span></text:p>
          </table:table-cell>
        </table:table-row>
      </table:table>
      <text:h text:style-name="Heading_20_2" text:outline-level="2"><text:bookmark-start text:name="__RefHeading___licencias_por_usuario_2"/><text:bookmark-start text:name="licencias_por_usuario"/>Licencias por usuario<text:bookmark-end text:name="__RefHeading___licencias_por_usuario_2"/><text:bookmark-end text:name="licencias_por_usuario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Estos artículos se aplican a:<text:line-break/>
<text:span text:style-name="Strong_20_Emphasis">TCQ 6.0</text:span><text:line-break/>
<text:span text:style-name="Strong_20_Emphasis">TCQi</text:span><text:line-break/>
<text:span text:style-name="Strong_20_Emphasis">BEDEC</text:span> ediciones en línea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itec.cat/doku.php?id=faqs-preguntas-frecuentes:sistema-licencias-tcq-desde-version-6-0" text:style-name="Internet_20_link" text:visited-style-name="Visited_20_Internet_20_Link">Sistema de licencias de TCQ desde la versión 6.0</text:a></text:p>
        </text:list-item>
        <text:list-item>
          <text:p text:style-name="List_20_1_Content"> ¿Es necesario tener Internet para usar una licencia por usuario con TCQ 6.0?</text:p>
        </text:list-item>
        <text:list-item>
          <text:p text:style-name="List_20_1_Content"> <text:a xlink:type="simple" xlink:href="http://wiki.itec.cat/doku.php?id=faqs-preguntas-frecuentes:por-que-no-aparecen-todos-productos-asignados" text:style-name="Internet_20_link" text:visited-style-name="Visited_20_Internet_20_Link">Por qué no aparecen todos los productos asignados</text:a></text:p>
        </text:list-item>
        <text:list-item>
          <text:p text:style-name="List_20_1_Content"> <text:a xlink:type="simple" xlink:href="http://wiki.itec.cat/doku.php?id=faqs-preguntas-frecuentes:varias-personas-misma-empresa-mismo-usuario" text:style-name="Internet_20_link" text:visited-style-name="Visited_20_Internet_20_Link">¿Varias personas de la misma empresa pueden utilizar el mismo usuario?</text:a></text:p>
        </text:list-item>
        <text:list-item>
          <text:p text:style-name="List_20_1_Content_Last"> <text:a xlink:type="simple" xlink:href="http://wiki.itec.cat/doku.php?id=faqs-preguntas-frecuentes:que-hacer-si-olvida-contrasena-acceso-web-itec" text:style-name="Internet_20_link" text:visited-style-name="Visited_20_Internet_20_Link">Qué hacer si se olvida la contraseña de acceso de un usuario</text:a></text:p>
        </text:list-item>
      </text:list>
      <text:h text:style-name="Heading_20_2" text:outline-level="2"><text:bookmark-start text:name="__RefHeading___licencias_por_clave_de_acceso_y_mochila_3"/><text:bookmark-start text:name="licencias_por_clave_de_acceso_y_mochila"/>Licencias por clave de acceso y mochila<text:bookmark-end text:name="__RefHeading___licencias_por_clave_de_acceso_y_mochila_3"/><text:bookmark-end text:name="licencias_por_clave_de_acceso_y_mochila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Estos artículos se aplican a:<text:line-break/>
<text:span text:style-name="Strong_20_Emphasis">TCQ 5.8</text:span> y versiones anteriores<text:line-break/>
<text:span text:style-name="Strong_20_Emphasis">DicPla 4.3</text:span> y versiones anteriores<text:line-break/>
<text:span text:style-name="Strong_20_Emphasis">BEDEC 2018</text:span> y otras ediciones instalables anteriores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itec.cat/doku.php?id=faqs-preguntas-frecuentes:como-actualizar-mochilas-manualmente-pagina-web-itec" text:style-name="Internet_20_link" text:visited-style-name="Visited_20_Internet_20_Link">Cómo actualizar las mochilas manualmente desde la página web del ITeC</text:a></text:p>
        </text:list-item>
        <text:list-item>
          <text:p text:style-name="List_20_1_Content"> <text:a xlink:type="simple" xlink:href="http://wiki.itec.cat/doku.php?id=faqs-preguntas-frecuentes:configurar-correctamente-licencias-internet" text:style-name="Internet_20_link" text:visited-style-name="Visited_20_Internet_20_Link">Cómo configurar correctamente las licencias por Internet</text:a></text:p>
        </text:list-item>
        <text:list-item>
          <text:p text:style-name="List_20_1_Content"> <text:a xlink:type="simple" xlink:href="http://wiki.itec.cat/doku.php?id=faqs-preguntas-frecuentes:configuracion-alternativa-asignacion-servidor-licencias" text:style-name="Internet_20_link" text:visited-style-name="Visited_20_Internet_20_Link">Configuración alternativa para la asignación del servidor de licencias</text:a></text:p>
        </text:list-item>
        <text:list-item>
          <text:p text:style-name="List_20_1_Content_Last"> <text:a xlink:type="simple" xlink:href="http://wiki.itec.cat/doku.php?id=faqs-preguntas-frecuentes:como-recuperar-clave-acceso-licencias-contratadas" text:style-name="Internet_20_link" text:visited-style-name="Visited_20_Internet_20_Link">Cómo recuperar la clave de acceso de las licencias contratadas</text:a></text:p>
        </text:list-item>
      </text:list>
      <text:list text:style-name="List_20_1" text:continue-numbering="false">
        <text:list-item>
          <text:p text:style-name="List_20_1_Content_First"> <text:a xlink:type="simple" xlink:href="http://docs.itec.cat/e/Actualizar%20mochila.pdf" text:style-name="Internet_20_link" text:visited-style-name="Visited_20_Internet_20_Link">Cómo actualizar las mochilas [PDF]</text:a></text:p>
        </text:list-item>
        <text:list-item>
          <text:p text:style-name="List_20_1_Content_Last"> <text:a xlink:type="simple" xlink:href="http://docs.itec.cat/e/Asignar%20servidor.pdf" text:style-name="Internet_20_link" text:visited-style-name="Visited_20_Internet_20_Link">Cómo asignar el servidor de licencias a módulos [PDF]</text:a></text:p>
        </text:list-item>
      </text:list>
      <text:p text:style-name="Horizontal_20_Line"/>
      <text:h text:style-name="Heading_20_3" text:outline-level="3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5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6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7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8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9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10" svg:width="1.42875cm" svg:height="0.92604166666667cm"><draw:image xlink:href="Pictures/65ea441a4098079cedfd531bdaf27cf0.png" xlink:type="simple" xlink:show="embed" xlink:actuate="onLoad"/></draw:frame>DicPla</text:p></draw:text-box></draw:frame></draw:a> <text:a xlink:type="simple" xlink:href="#faqs-preguntas-frecuentes:faqs-licencias" text:style-name="Local_20_link" text:visited-style-name="Visited_20_Local_20_Link">Array</text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1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25:44</meta:creation-date>
    <dc:creator>Generated</dc:creator>
    <dc:date>2024-04-29T05::25:44</dc:date>
    <dc:language>en-US</dc:language>
    <meta:editing-cycles>1</meta:editing-cycles>
    <meta:editing-duration>PT0S</meta:editing-duration>
    <dc:title>faqs-preguntas-frecuentes:faqs-licencias</dc:title>
  </office:meta>
</office:document-meta>
</file>