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text:a xlink:type="simple" xlink:href="#faqs-preguntas-frecuentes:faqs-tcq" text:style-name="Local_20_link" text:visited-style-name="Visited_20_Local_20_Link">Array</text:a></text:p>
      <text:h text:style-name="Heading_20_1" text:outline-level="1"><text:bookmark text:name="faqs-preguntas-frecuentes:faqs-tcq"/><text:bookmark-start text:name="__RefHeading___faqs_-_preguntas_frecuentes_-_tcq_1"/><text:bookmark-start text:name="faqs_-_preguntas_frecuentes_-_tcq"/>FAQs - Preguntas frecuentes - TCQ<text:bookmark-end text:name="__RefHeading___faqs_-_preguntas_frecuentes_-_tcq_1"/><text:bookmark-end text:name="faqs_-_preguntas_frecuentes_-_tcq"/></text:h>
      <text:p text:style-name="Text_20_body">En esta página puede consultar una recopilación de las preguntas más frecuentes (FAQs) sobre el programa <text:a xlink:type="simple" xlink:href="https://itec.es/programas/tcq/" text:style-name="Internet_20_link" text:visited-style-name="Visited_20_Internet_20_Link">TCQ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encuentra la respuesta a su duda, <text:a xlink:type="simple" xlink:href="https://itec.es/soporte/contactar/" text:style-name="Internet_20_link" text:visited-style-name="Visited_20_Internet_20_Link">puede contactar directamente con el Servicio de soporte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ara encontrar rápidamente términos de búsqueda en esta página, pulse <text:span text:style-name="Strong_20_Emphasis">Ctrl + F</text:span> o <text:span text:style-name="Strong_20_Emphasis">⌘ + F</text:span> (Mac) y use la barra de búsqueda.</text:span></text:p>
          </table:table-cell>
        </table:table-row>
      </table:table>
      <text:p text:style-name="Horizontal_20_Line"/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wiki.itec.cat/doku.php?id=faqs-preguntas-frecuentes:que-es-tcq-donde-encontrar-informacion" text:style-name="Internet_20_link" text:visited-style-name="Visited_20_Internet_20_Link">¿Qué és TCQ y dónde se puede encontrar información sobre el programa?</text:a></text:p>
        </text:list-item>
        <text:list-item>
          <text:p text:style-name="List_20_1_Content"> <text:a xlink:type="simple" xlink:href="http://wiki.itec.cat/doku.php?id=faqs-preguntas-frecuentes:como-crear-nuevo-archivo-tcq" text:style-name="Internet_20_link" text:visited-style-name="Visited_20_Internet_20_Link">Cómo crear un nuevo archivo TCQ</text:a></text:p>
        </text:list-item>
        <text:list-item>
          <text:p text:style-name="List_20_1_Content"> <text:a xlink:type="simple" xlink:href="http://wiki.itec.cat/doku.php?id=faqs-preguntas-frecuentes:reducir-tamano-archivos-tcq" text:style-name="Internet_20_link" text:visited-style-name="Visited_20_Internet_20_Link">Reducir el tamaño de los archivos TCQ (compactar archivos)</text:a></text:p>
        </text:list-item>
        <text:list-item>
          <text:p text:style-name="List_20_1_Content"> <text:a xlink:type="simple" xlink:href="http://wiki.itec.cat/doku.php?id=faqs-preguntas-frecuentes:como-borrar-obras-archivo-tcq" text:style-name="Internet_20_link" text:visited-style-name="Visited_20_Internet_20_Link">Cómo borrar obras de un archivo TCQ</text:a></text:p>
        </text:list-item>
        <text:list-item>
          <text:p text:style-name="List_20_1_Content"> <text:a xlink:type="simple" xlink:href="http://wiki.itec.cat/doku.php?id=faqs-preguntas-frecuentes:ejecutar-tcq-ordenadores-mac-apple" text:style-name="Internet_20_link" text:visited-style-name="Visited_20_Internet_20_Link">¿Se puede ejecutar TCQ en ordenadores Mac de Apple?</text:a></text:p>
        </text:list-item>
        <text:list-item>
          <text:p text:style-name="List_20_1_Content"> <text:a xlink:type="simple" xlink:href="http://wiki.itec.cat/doku.php?id=faqs-preguntas-frecuentes:usar-tcq-mas-un-monitor" text:style-name="Internet_20_link" text:visited-style-name="Visited_20_Internet_20_Link">Cómo usar TCQ con más de un monitor</text:a></text:p>
        </text:list-item>
        <text:list-item>
          <text:p text:style-name="List_20_1_Content"> <text:a xlink:type="simple" xlink:href="http://wiki.itec.cat/doku.php?id=faqs-preguntas-frecuentes:que-hacer-cuando-otro-programa-interfiere-tcq" text:style-name="Internet_20_link" text:visited-style-name="Visited_20_Internet_20_Link">Qué hacer cuando otro programa interfiere con TCQ al abrirlo o instalarlo</text:a></text:p>
        </text:list-item>
        <text:list-item>
          <text:p text:style-name="List_20_1_Content"> <text:a xlink:type="simple" xlink:href="http://wiki.itec.cat/doku.php?id=faqs-preguntas-frecuentes:como-hacer-copia-obra-tcq-archivo-nuevo" text:style-name="Internet_20_link" text:visited-style-name="Visited_20_Internet_20_Link">Cómo hacer una copia de una obra de TCQ a un archivo nuevo</text:a></text:p>
        </text:list-item>
        <text:list-item>
          <text:p text:style-name="List_20_1_Content"> <text:a xlink:type="simple" xlink:href="http://wiki.itec.cat/doku.php?id=faqs-preguntas-frecuentes:sistema-licencias-tcq-desde-version-6-0" text:style-name="Internet_20_link" text:visited-style-name="Visited_20_Internet_20_Link">Sistema de licencias de TCQ desde la versión 6.0</text:a></text:p>
        </text:list-item>
        <text:list-item>
          <text:p text:style-name="List_20_1_Content"> <text:a xlink:type="simple" xlink:href="http://wiki.itec.cat/doku.php?id=faqs-preguntas-frecuentes:como-obtener-archivos-registro-licencias-tcq-desde-version-6-0" text:style-name="Internet_20_link" text:visited-style-name="Visited_20_Internet_20_Link">Cómo obtener los archivos de registro de licencias de TCQ desde la versión 6.0</text:a></text:p>
        </text:list-item>
        <text:list-item>
          <text:p text:style-name="List_20_1_Content"> <text:a xlink:type="simple" xlink:href="http://wiki.itec.cat/doku.php?id=faqs-preguntas-frecuentes:configuracion-funcionamiento-opcion-copias-seguridad" text:style-name="Internet_20_link" text:visited-style-name="Visited_20_Internet_20_Link">Configuración y funcionamiento de la opción de copias de seguridad (añadida en TCQ 6.0.55)</text:a></text:p>
        </text:list-item>
        <text:list-item>
          <text:p text:style-name="List_20_1_Content"> <text:a xlink:type="simple" xlink:href="http://wiki.itec.cat/doku.php?id=faqs-preguntas-frecuentes:que-significan-colores-casillas-textos-tcq" text:style-name="Internet_20_link" text:visited-style-name="Visited_20_Internet_20_Link">Qué significan los colores de las casillas y textos de TCQ</text:a> - En proceso de escritura</text:p>
        </text:list-item>
        <text:list-item>
          <text:p text:style-name="List_20_1_Content"> <text:a xlink:type="simple" xlink:href="http://wiki.itec.cat/doku.php?id=faqs-preguntas-frecuentes:registro-blockchain-descripcion-funcionamiento" text:style-name="Internet_20_link" text:visited-style-name="Visited_20_Internet_20_Link">Registro blockchain - Descripción y funcionamiento</text:a></text:p>
        </text:list-item>
        <text:list-item>
          <text:p text:style-name="List_20_1_Content_Last"> <text:a xlink:type="simple" xlink:href="http://wiki.itec.cat/doku.php?id=faqs-preguntas-frecuentes:sinonimos-codigos-elementos-descripcion-funcionamiento" text:style-name="Internet_20_link" text:visited-style-name="Visited_20_Internet_20_Link">Sinónimos de códigos de elementos - Descripción y funcionamiento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e/Desbloquear%20Obra.pdf" text:style-name="Internet_20_link" text:visited-style-name="Visited_20_Internet_20_Link">Cómo desbloquear una obra [PDF]</text:a></text:p>
        </text:list-item>
        <text:list-item>
          <text:p text:style-name="List_20_1_Content"> <text:a xlink:type="simple" xlink:href="https://docs.itec.cat/e/Codigos%20elementos.pdf" text:style-name="Internet_20_link" text:visited-style-name="Visited_20_Internet_20_Link">Códigos de elementos de usuario [PDF]</text:a></text:p>
        </text:list-item>
        <text:list-item>
          <text:p text:style-name="List_20_1_Content"> <text:a xlink:type="simple" xlink:href="https://docs.itec.cat/e/Configuracion%20decimales.pdf" text:style-name="Internet_20_link" text:visited-style-name="Visited_20_Internet_20_Link">Configuración de decimales [PDF]</text:a></text:p>
        </text:list-item>
        <text:list-item>
          <text:p text:style-name="List_20_1_Content"> <text:a xlink:type="simple" xlink:href="https://docs.itec.cat/e/Guarda%20datos.pdf" text:style-name="Internet_20_link" text:visited-style-name="Visited_20_Internet_20_Link">Cómo guarda los datos TCQ [PDF]</text:a></text:p>
        </text:list-item>
        <text:list-item>
          <text:p text:style-name="List_20_1_Content_Last"> <text:a xlink:type="simple" xlink:href="https://docs.itec.cat/e/Gastos%20indirectos.pdf" text:style-name="Internet_20_link" text:visited-style-name="Visited_20_Internet_20_Link">Gastos indirectos [PDF]</text:a></text:p>
        </text:list-item>
      </text:list>
      <text:p text:style-name="Horizontal_20_Line"/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<text:a xlink:type="simple" xlink:href="http://wiki.itec.cat/doku.php?id=faqs-preguntas-frecuentes:cual-version-actual-tcq" text:style-name="Internet_20_link" text:visited-style-name="Visited_20_Internet_20_Link">Cuál es la versión actual de TCQ</text:a></text:p>
        </text:list-item>
        <text:list-item>
          <text:p text:style-name="List_20_1_Content"> <text:a xlink:type="simple" xlink:href="http://wiki.itec.cat/doku.php?id=faqs-preguntas-frecuentes:como-saber-que-version-tcq-esta-instalada" text:style-name="Internet_20_link" text:visited-style-name="Visited_20_Internet_20_Link">Cómo saber qué versión de TCQ está instalada</text:a></text:p>
        </text:list-item>
        <text:list-item>
          <text:p text:style-name="List_20_1_Content"> <text:a xlink:type="simple" xlink:href="http://wiki.itec.cat/doku.php?id=faqs-preguntas-frecuentes:como-saber-version-archivo-instalacion-tcq" text:style-name="Internet_20_link" text:visited-style-name="Visited_20_Internet_20_Link">Cómo saber la versión de un archivo de instalación de TCQ</text:a></text:p>
        </text:list-item>
        <text:list-item>
          <text:p text:style-name="List_20_1_Content"> <text:a xlink:type="simple" xlink:href="http://wiki.itec.cat/doku.php?id=faqs-preguntas-frecuentes:como-descargar-archivos-instalacion-tcq" text:style-name="Internet_20_link" text:visited-style-name="Visited_20_Internet_20_Link">Cómo descargar los archivos de instalación de TCQ</text:a></text:p>
        </text:list-item>
        <text:list-item>
          <text:p text:style-name="List_20_1_Content"> <text:a xlink:type="simple" xlink:href="http://wiki.itec.cat/doku.php?id=faqs-preguntas-frecuentes:solucion-problemas-durante-instalacion" text:style-name="Internet_20_link" text:visited-style-name="Visited_20_Internet_20_Link">Solución de problemas durante la instalación</text:a></text:p>
        </text:list-item>
        <text:list-item>
          <text:p text:style-name="List_20_1_Content"> <text:a xlink:type="simple" xlink:href="http://wiki.itec.cat/doku.php?id=faqs-preguntas-frecuentes:faqs-faltos-positivos-antivirus" text:style-name="Internet_20_link" text:visited-style-name="Visited_20_Internet_20_Link">Instalaciones y antivirus</text:a></text:p>
        </text:list-item>
        <text:list-item>
          <text:p text:style-name="List_20_1_Content"> <text:a xlink:type="simple" xlink:href="http://wiki.itec.cat/doku.php?id=faqs-preguntas-frecuentes:instalar-tcq-terminal-server" text:style-name="Internet_20_link" text:visited-style-name="Visited_20_Internet_20_Link">Instalar TCQ en Terminal Server</text:a></text:p>
        </text:list-item>
        <text:list-item>
          <text:p text:style-name="List_20_1_Content"> <text:a xlink:type="simple" xlink:href="http://wiki.itec.cat/doku.php?id=faqs-preguntas-frecuentes:que-hacer-cuando-otro-programa-interfiere-tcq" text:style-name="Internet_20_link" text:visited-style-name="Visited_20_Internet_20_Link">Qué hacer cuando otro programa interfiere con TCQ al abrirlo o instalarlo</text:a></text:p>
        </text:list-item>
        <text:list-item>
          <text:p text:style-name="List_20_1_Content"> <text:a xlink:type="simple" xlink:href="http://wiki.itec.cat/doku.php?id=faqs-preguntas-frecuentes:se-pueden-tener-dos-versiones-diferentes-tcq-instaladas-mismo-ordenador" text:style-name="Internet_20_link" text:visited-style-name="Visited_20_Internet_20_Link">¿Se pueden tener dos versiones diferentes de TCQ instaladas en un mismo ordenador?</text:a></text:p>
        </text:list-item>
        <text:list-item>
          <text:p text:style-name="List_20_1_Content_Last"> <text:a xlink:type="simple" xlink:href="http://wiki.itec.cat/doku.php?id=faqs-preguntas-frecuentes:instalacion-silenciosa-desatendida" text:style-name="Internet_20_link" text:visited-style-name="Visited_20_Internet_20_Link">Instalación silenciosa y desatendida</text:a></text:p>
        </text:list-item>
      </text:list>
      <text:p text:style-name="Horizontal_20_Line"/>
      <text:h text:style-name="Heading_20_2" text:outline-level="2"><text:bookmark-start text:name="__RefHeading___bim_4"/><text:bookmark-start text:name="bim"/>BIM<text:bookmark-end text:name="__RefHeading___bim_4"/><text:bookmark-end text:name="bim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lor-gris-lineas-medicion-procedentes-bim" text:style-name="Internet_20_link" text:visited-style-name="Visited_20_Internet_20_Link">Color gris de las líneas de medición procedentes de BIM</text:a></text:p>
        </text:list-item>
      </text:list>
      <text:p text:style-name="Horizontal_20_Line"/>
      <text:h text:style-name="Heading_20_2" text:outline-level="2"><text:bookmark-start text:name="__RefHeading___banco_de_precios_5"/><text:bookmark-start text:name="banco_de_precios"/>Banco de precios<text:bookmark-end text:name="__RefHeading___banco_de_precios_5"/><text:bookmark-end text:name="banco_de_precios"/></text:h>
      <text:list text:style-name="List_20_1" text:continue-numbering="false">
        <text:list-item>
          <text:p text:style-name="List_20_1_Content_First"> <text:a xlink:type="simple" xlink:href="http://wiki.itec.cat/doku.php?id=faqs-preguntas-frecuentes:adaptar-precios-bedec-2019-posteriores" text:style-name="Internet_20_link" text:visited-style-name="Visited_20_Internet_20_Link">Adaptar precios con BEDEC 2019 y posteriores</text:a></text:p>
        </text:list-item>
        <text:list-item>
          <text:p text:style-name="List_20_1_Content"> <text:a xlink:type="simple" xlink:href="http://wiki.itec.cat/doku.php?id=faqs-preguntas-frecuentes:borrar-elementos-partidas-banco-precios-que-no-estan-usando-presupuesto" text:style-name="Internet_20_link" text:visited-style-name="Visited_20_Internet_20_Link">Borrar elementos y partidas del banco de precios que no se están usando en el presupuesto</text:a></text:p>
        </text:list-item>
        <text:list-item>
          <text:p text:style-name="List_20_1_Content"> <text:a xlink:type="simple" xlink:href="http://wiki.itec.cat/doku.php?id=faqs-preguntas-frecuentes:como-traducir-obra-castellano-catalan-viceversa" text:style-name="Internet_20_link" text:visited-style-name="Visited_20_Internet_20_Link">Cómo «traducir» una obra de castellano a catalán o viceversa</text:a></text:p>
        </text:list-item>
        <text:list-item>
          <text:p text:style-name="List_20_1_Content"> <text:a xlink:type="simple" xlink:href="http://wiki.itec.cat/doku.php?id=faqs-preguntas-frecuentes:como-generar-pliego-condiciones-obra" text:style-name="Internet_20_link" text:visited-style-name="Visited_20_Internet_20_Link">Cómo generar el pliego de condiciones de una obra</text:a></text:p>
        </text:list-item>
        <text:list-item>
          <text:p text:style-name="List_20_1_Content"> <text:a xlink:type="simple" xlink:href="http://wiki.itec.cat/doku.php?id=faqs-preguntas-frecuentes:como-anadir-tabla-contenido-dinamica-pliego-condiciones-generado-tcq" text:style-name="Internet_20_link" text:visited-style-name="Visited_20_Internet_20_Link">Cómo añadir una tabla de contenido dinámica a un pliego de condiciones generado desde TCQ</text:a></text:p>
        </text:list-item>
        <text:list-item>
          <text:p text:style-name="List_20_1_Content"> <text:a xlink:type="simple" xlink:href="http://wiki.itec.cat/doku.php?id=faqs-preguntas-frecuentes:como-eliminar-justificacion-conjunto-elementos" text:style-name="Internet_20_link" text:visited-style-name="Visited_20_Internet_20_Link">Cómo eliminar la justificación de un conjunto de elementos</text:a></text:p>
        </text:list-item>
        <text:list-item>
          <text:p text:style-name="List_20_1_Content_Last"> <text:a xlink:type="simple" xlink:href="http://wiki.itec.cat/doku.php?id=faqs-preguntas-frecuentes:descripcion-opciones-utilidad-adaptar-precios-tcq" text:style-name="Internet_20_link" text:visited-style-name="Visited_20_Internet_20_Link">Descripción de las opciones de la utilidad Adaptar precios de TCQ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e/Lineas%20porcentaje.pdf" text:style-name="Internet_20_link" text:visited-style-name="Visited_20_Internet_20_Link">Líneas de porcentaje en las justificaciones [PDF]</text:a></text:p>
        </text:list-item>
        <text:list-item>
          <text:p text:style-name="List_20_1_Content_Last"> <text:a xlink:type="simple" xlink:href="https://docs.itec.cat/e/Poner%20precios%20presupuesto%20cero.pdf" text:style-name="Internet_20_link" text:visited-style-name="Visited_20_Internet_20_Link">Cómo poner precios en un presupuesto a cero [PDF]</text:a></text:p>
        </text:list-item>
      </text:list>
      <text:p text:style-name="Horizontal_20_Line"/>
      <text:h text:style-name="Heading_20_2" text:outline-level="2"><text:bookmark-start text:name="__RefHeading___presupuestos_y_condiciones_tecnicas_6"/><text:bookmark-start text:name="presupuestos_y_condiciones_tecnicas"/>Presupuestos y condiciones técnicas<text:bookmark-end text:name="__RefHeading___presupuestos_y_condiciones_tecnicas_6"/><text:bookmark-end text:name="presupuestos_y_condiciones_tecnicas"/></text:h>
      <text:list text:style-name="List_20_1" text:continue-numbering="false">
        <text:list-item>
          <text:p text:style-name="List_20_1_Content_First"> <text:a xlink:type="simple" xlink:href="http://wiki.itec.cat/doku.php?id=faqs-preguntas-frecuentes:partidas-cambian-precio-descripcion-justificacion-copiarlas-presupuesto" text:style-name="Internet_20_link" text:visited-style-name="Visited_20_Internet_20_Link">Partidas que cambian de precio, descripción o justificación al copiarlas al presupuesto</text:a></text:p>
        </text:list-item>
        <text:list-item>
          <text:p text:style-name="List_20_1_Content"> <text:a xlink:type="simple" xlink:href="http://wiki.itec.cat/doku.php?id=faqs-preguntas-frecuentes:como-copiar-elementos-simples-nivel-presupuesto" text:style-name="Internet_20_link" text:visited-style-name="Visited_20_Internet_20_Link">Cómo copiar elementos simples a nivel de presupuesto</text:a></text:p>
        </text:list-item>
        <text:list-item>
          <text:p text:style-name="List_20_1_Content"> <text:a xlink:type="simple" xlink:href="http://wiki.itec.cat/doku.php?id=faqs-preguntas-frecuentes:diferentes-formas-realizar-ajuste-presupuesto" text:style-name="Internet_20_link" text:visited-style-name="Visited_20_Internet_20_Link">Diferentes formas de realizar un ajuste del presupuesto</text:a></text:p>
        </text:list-item>
        <text:list-item>
          <text:p text:style-name="List_20_1_Content"> <text:a xlink:type="simple" xlink:href="http://wiki.itec.cat/doku.php?id=faqs-preguntas-frecuentes:como-crear-capitulos-codigos-tres-digitos" text:style-name="Internet_20_link" text:visited-style-name="Visited_20_Internet_20_Link">Cómo crear capítulos con códigos de tres dígitos</text:a></text:p>
        </text:list-item>
        <text:list-item>
          <text:p text:style-name="List_20_1_Content"> <text:a xlink:type="simple" xlink:href="http://wiki.itec.cat/doku.php?id=faqs-preguntas-frecuentes:como-crear-presupuesto-partir-un-seguimiento-economico" text:style-name="Internet_20_link" text:visited-style-name="Visited_20_Internet_20_Link">Cómo crear un presupuesto a partir de un seguimiento económico</text:a></text:p>
        </text:list-item>
        <text:list-item>
          <text:p text:style-name="List_20_1_Content_Last"> <text:a xlink:type="simple" xlink:href="http://wiki.itec.cat/doku.php?id=faqs-preguntas-frecuentes:como-reordenar-lineas-dentro-capitulo" text:style-name="Internet_20_link" text:visited-style-name="Visited_20_Internet_20_Link">Cómo reordenar las líneas dentro de un capítulo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e/Borrar%20mediciones.pdf" text:style-name="Internet_20_link" text:visited-style-name="Visited_20_Internet_20_Link">Borrar todas las mediciones de una obra [PDF]</text:a></text:p>
        </text:list-item>
        <text:list-item>
          <text:p text:style-name="List_20_1_Content"> <text:a xlink:type="simple" xlink:href="https://docs.itec.cat/e/Poner%20a%20cero.pdf" text:style-name="Internet_20_link" text:visited-style-name="Visited_20_Internet_20_Link">Poner a cero los precios de un presupuesto [PDF]</text:a></text:p>
        </text:list-item>
        <text:list-item>
          <text:p text:style-name="List_20_1_Content"> <text:a xlink:type="simple" xlink:href="https://docs.itec.cat/c/Reemplacar%20partida.pdf" text:style-name="Internet_20_link" text:visited-style-name="Visited_20_Internet_20_Link">Cómo reemplazar una partida dentro de un capítulo del presupuesto [PDF]</text:a></text:p>
        </text:list-item>
        <text:list-item>
          <text:p text:style-name="List_20_1_Content"> <text:a xlink:type="simple" xlink:href="https://docs.itec.cat/e/Ajustar%20importe%20por%20niveles.pdf" text:style-name="Internet_20_link" text:visited-style-name="Visited_20_Internet_20_Link">Cómo ajustar el importe por niveles [PDF]</text:a></text:p>
        </text:list-item>
        <text:list-item>
          <text:p text:style-name="List_20_1_Content_Last"> <text:a xlink:type="simple" xlink:href="https://docs.itec.cat/e/Confeccionar%20ultima%20hoja.pdf" text:style-name="Internet_20_link" text:visited-style-name="Visited_20_Internet_20_Link">Cómo confeccionar la última hoja [PDF]</text:a></text:p>
        </text:list-item>
      </text:list>
      <text:p text:style-name="Horizontal_20_Line"/>
      <text:h text:style-name="Heading_20_2" text:outline-level="2"><text:bookmark-start text:name="__RefHeading___planificacion_y_seguimiento_temporal_7"/><text:bookmark-start text:name="planificacion_y_seguimiento_temporal"/>Planificación y seguimiento temporal<text:bookmark-end text:name="__RefHeading___planificacion_y_seguimiento_temporal_7"/><text:bookmark-end text:name="planificacion_y_seguimiento_temporal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borrar-completamente-plan-trabajo-obra" text:style-name="Internet_20_link" text:visited-style-name="Visited_20_Internet_20_Link">Cómo borrar completamente el plan de trabajo de una obra</text:a></text:p>
        </text:list-item>
        <text:list-item>
          <text:p text:style-name="List_20_1_Content_Last"> <text:a xlink:type="simple" xlink:href="http://wiki.itec.cat/doku.php?id=faqs-preguntas-frecuentes:como-activar-calendario-ficticio" text:style-name="Internet_20_link" text:visited-style-name="Visited_20_Internet_20_Link">Cómo activar el calendario ficticio</text:a></text:p>
        </text:list-item>
      </text:list>
      <text:p text:style-name="Horizontal_20_Line"/>
      <text:h text:style-name="Heading_20_2" text:outline-level="2"><text:bookmark-start text:name="__RefHeading___certificaciones_y_seguimiento_economico_8"/><text:bookmark-start text:name="certificaciones_y_seguimiento_economico"/>Certificaciones y seguimiento económico<text:bookmark-end text:name="__RefHeading___certificaciones_y_seguimiento_economico_8"/><text:bookmark-end text:name="certificaciones_y_seguimiento_economico"/></text:h>
      <text:list text:style-name="List_20_1" text:continue-numbering="false">
        <text:list-item>
          <text:p text:style-name="List_20_1_Content_First"> <text:a xlink:type="simple" xlink:href="http://wiki.itec.cat/doku.php?id=faqs-preguntas-frecuentes:exportar-certificacion-formato-fiebdc-3-archivo-bc3" text:style-name="Internet_20_link" text:visited-style-name="Visited_20_Internet_20_Link">Cómo exportar una certificación a formato FIEBDC-3 (archivo BC3)</text:a></text:p>
        </text:list-item>
        <text:list-item>
          <text:p text:style-name="List_20_1_Content"> <text:a xlink:type="simple" xlink:href="http://wiki.itec.cat/doku.php?id=faqs-preguntas-frecuentes:como-borrar-completamente-seguimiento-economico-obra" text:style-name="Internet_20_link" text:visited-style-name="Visited_20_Internet_20_Link">Cómo borrar completamente el seguimiento económico de una obra</text:a></text:p>
        </text:list-item>
        <text:list-item>
          <text:p text:style-name="List_20_1_Content_Last"> <text:a xlink:type="simple" xlink:href="http://wiki.itec.cat/doku.php?id=faqs-preguntas-frecuentes:como-crear-presupuesto-partir-un-seguimiento-economico" text:style-name="Internet_20_link" text:visited-style-name="Visited_20_Internet_20_Link">Cómo crear un presupuesto a partir de un seguimiento económico</text:a></text:p>
        </text:list-item>
      </text:list>
      <text:p text:style-name="Horizontal_20_Line"/>
      <text:h text:style-name="Heading_20_2" text:outline-level="2"><text:bookmark-start text:name="__RefHeading___gestion_de_control_de_calidad_9"/><text:bookmark-start text:name="gestion_de_control_de_calidad"/>Gestión de control de calidad<text:bookmark-end text:name="__RefHeading___gestion_de_control_de_calidad_9"/><text:bookmark-end text:name="gestion_de_control_de_calidad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borrar-completamente-calidad-obra" text:style-name="Internet_20_link" text:visited-style-name="Visited_20_Internet_20_Link">Cómo borrar completamente la calidad de una obra</text:a></text:p>
        </text:list-item>
      </text:list>
      <text:p text:style-name="Horizontal_20_Line"/>
      <text:h text:style-name="Heading_20_2" text:outline-level="2"><text:bookmark-start text:name="__RefHeading___estudios_y_planes_de_seguridad_y_salud_10"/><text:bookmark-start text:name="estudios_y_planes_de_seguridad_y_salud"/>Estudios y planes de seguridad y salud<text:bookmark-end text:name="__RefHeading___estudios_y_planes_de_seguridad_y_salud_10"/><text:bookmark-end text:name="estudios_y_planes_de_seguridad_y_salud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crear-nuevo-archivo-ess" text:style-name="Internet_20_link" text:visited-style-name="Visited_20_Internet_20_Link">Cómo crear un nuevo archivo 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tec.cat/e/Modificar%20caratula.pdf" text:style-name="Internet_20_link" text:visited-style-name="Visited_20_Internet_20_Link">Cómo modificar la carátula de los listados gráficos [PDF]</text:a></text:p>
        </text:list-item>
      </text:list>
      <text:p text:style-name="Horizontal_20_Line"/>
      <text:h text:style-name="Heading_20_2" text:outline-level="2"><text:bookmark-start text:name="__RefHeading___licitacion_y_comparacion_de_ofertas_archivos_lct_11"/><text:bookmark-start text:name="licitacion_y_comparacion_de_ofertas_archivos_lct"/>Licitación y comparación de ofertas (Archivos LCT)<text:bookmark-end text:name="__RefHeading___licitacion_y_comparacion_de_ofertas_archivos_lct_11"/><text:bookmark-end text:name="licitacion_y_comparacion_de_ofertas_archivos_lct"/></text:h>
      <text:list text:style-name="List_20_1" text:continue-numbering="false">
        <text:list-item>
          <text:p text:style-name="List_20_1_Content_First"> <text:a xlink:type="simple" xlink:href="http://wiki.itec.cat/doku.php?id=faqs-preguntas-frecuentes:archivos-lct-modulo-tcq-pueden-crear" text:style-name="Internet_20_link" text:visited-style-name="Visited_20_Internet_20_Link">Archivos LCT: ¿con qué módulo de TCQ se pueden crear?</text:a></text:p>
        </text:list-item>
        <text:list-item>
          <text:p text:style-name="List_20_1_Content"> <text:a xlink:type="simple" xlink:href="http://wiki.itec.cat/doku.php?id=faqs-preguntas-frecuentes:que-es-modo-ofertas-tcq" text:style-name="Internet_20_link" text:visited-style-name="Visited_20_Internet_20_Link">Qué es el modo ofertas de TCQ</text:a></text:p>
        </text:list-item>
        <text:list-item>
          <text:p text:style-name="List_20_1_Content"> <text:a xlink:type="simple" xlink:href="http://wiki.itec.cat/doku.php?id=faqs-preguntas-frecuentes:como-hace-proceso-creacion-homogenizacion-presentacion-oferta-archivo-lct" text:style-name="Internet_20_link" text:visited-style-name="Visited_20_Internet_20_Link">Cómo se hace el proceso de creación, homogenización y presentación de una oferta a partir de un archivo LCT</text:a></text:p>
        </text:list-item>
        <text:list-item>
          <text:p text:style-name="List_20_1_Content_Last"> <text:a xlink:type="simple" xlink:href="http://wiki.itec.cat/doku.php?id=faqs-preguntas-frecuentes:como-crear-archivos-lct" text:style-name="Internet_20_link" text:visited-style-name="Visited_20_Internet_20_Link">Cómo crear archivos LCT</text:a></text:p>
        </text:list-item>
      </text:list>
      <text:p text:style-name="Horizontal_20_Line"/>
      <text:h text:style-name="Heading_20_2" text:outline-level="2"><text:bookmark-start text:name="__RefHeading___listados_12"/><text:bookmark-start text:name="listados"/>Listados<text:bookmark-end text:name="__RefHeading___listados_12"/><text:bookmark-end text:name="listados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solucionar-problemas-imprimir-tcq-adobe-pdf" text:style-name="Internet_20_link" text:visited-style-name="Visited_20_Internet_20_Link">Cómo solucionar problemas al imprimir desde TCQ a Adobe PDF o cualquier otra impresora virtual</text:a></text:p>
        </text:list-item>
        <text:list-item>
          <text:p text:style-name="List_20_1_Content"> <text:a xlink:type="simple" xlink:href="http://wiki.itec.cat/doku.php?id=faqs-preguntas-frecuentes:como-utilizar-plantillas-a3-2-din-a4" text:style-name="Internet_20_link" text:visited-style-name="Visited_20_Internet_20_Link">Cómo utilizar las plantillas A3 (2 DIN A4)</text:a></text:p>
        </text:list-item>
        <text:list-item>
          <text:p text:style-name="List_20_1_Content_Last"> <text:a xlink:type="simple" xlink:href="http://wiki.itec.cat/doku.php?id=faqs-preguntas-frecuentes:como-importar-archivo-plantilla-listado-tcq" text:style-name="Internet_20_link" text:visited-style-name="Visited_20_Internet_20_Link">Cómo importar un archivo de plantilla de listado a TCQ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e/Exportar%20e%20importar.pdf" text:style-name="Internet_20_link" text:visited-style-name="Visited_20_Internet_20_Link">Exportar e importar plantillas de listados modificados [PDF]</text:a></text:p>
        </text:list-item>
        <text:list-item>
          <text:p text:style-name="List_20_1_Content_Last"> <text:a xlink:type="simple" xlink:href="https://docs.itec.cat/e/Gestionar%20logos.pdf" text:style-name="Internet_20_link" text:visited-style-name="Visited_20_Internet_20_Link">Cómo añadir un logo a los listados [PDF]</text:a></text:p>
        </text:list-item>
      </text:list>
      <text:p text:style-name="Horizontal_20_Line"/>
      <text:h text:style-name="Heading_20_2" text:outline-level="2"><text:bookmark-start text:name="__RefHeading___formato_fiebdc-3_archivos_bc3_13"/><text:bookmark-start text:name="formato_fiebdc-3_archivos_bc3"/>Formato FIEBDC-3 (Archivos BC3)<text:bookmark-end text:name="__RefHeading___formato_fiebdc-3_archivos_bc3_13"/><text:bookmark-end text:name="formato_fiebdc-3_archivos_bc3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visualizar-archivo-bc3-convertirlo-formato-tcq" text:style-name="Internet_20_link" text:visited-style-name="Visited_20_Internet_20_Link">Cómo visualizar un archivo BC3 y convertirlo a formato TCQ</text:a></text:p>
        </text:list-item>
        <text:list-item>
          <text:p text:style-name="List_20_1_Content"> <text:a xlink:type="simple" xlink:href="http://wiki.itec.cat/doku.php?id=faqs-preguntas-frecuentes:configurar-presto-importe-correctamente-bc3-tcq" text:style-name="Internet_20_link" text:visited-style-name="Visited_20_Internet_20_Link">Cómo configurar Presto para que importe correctamente los archivos BC3 generados por TCQ</text:a></text:p>
        </text:list-item>
        <text:list-item>
          <text:p text:style-name="List_20_1_Content"> <text:a xlink:type="simple" xlink:href="http://wiki.itec.cat/doku.php?id=faqs-preguntas-frecuentes:exportar-certificacion-formato-fiebdc-3-archivo-bc3" text:style-name="Internet_20_link" text:visited-style-name="Visited_20_Internet_20_Link">Cómo exportar una certificación a formato FIEBDC-3 (archivo BC3)</text:a></text:p>
        </text:list-item>
        <text:list-item>
          <text:p text:style-name="List_20_1_Content_Last"> <text:a xlink:type="simple" xlink:href="http://wiki.itec.cat/doku.php?id=faqs-preguntas-frecuentes:aparece-texto-presupuesto-no-estructurado-abrir-bc3-tcq" text:style-name="Internet_20_link" text:visited-style-name="Visited_20_Internet_20_Link">Aparece el texto «presupuesto no estructurado» al abrir un BC3 con TCQ</text:a></text:p>
        </text:list-item>
      </text:list>
      <text:p text:style-name="Horizontal_20_Line"/>
      <text:h text:style-name="Heading_20_2" text:outline-level="2"><text:bookmark-start text:name="__RefHeading___mensajes_de_error_y_de_aviso_14"/><text:bookmark-start text:name="mensajes_de_error_y_de_aviso"/>Mensajes de error y de aviso<text:bookmark-end text:name="__RefHeading___mensajes_de_error_y_de_aviso_14"/><text:bookmark-end text:name="mensajes_de_error_y_de_aviso"/></text:h>
      <text:list text:style-name="List_20_1" text:continue-numbering="false">
        <text:list-item>
          <text:p text:style-name="List_20_1_Content_First"> <text:a xlink:type="simple" xlink:href="http://wiki.itec.cat/doku.php?id=faqs-preguntas-frecuentes:prjsisco-988928-error-automatizacion-exportar-excel" text:style-name="Internet_20_link" text:visited-style-name="Visited_20_Internet_20_Link">prjSisco – 988928: Error de automatización – Al exportar a Excel</text:a></text:p>
        </text:list-item>
        <text:list-item>
          <text:p text:style-name="List_20_1_Content"> <text:a xlink:type="simple" xlink:href="http://wiki.itec.cat/doku.php?id=faqs-preguntas-frecuentes:mscorlib-196640-proceso-no-puede-obtener-acceso-archivo-porque-esta-siendo-utilizado-otro-proceso-exportar-excel" text:style-name="Internet_20_link" text:visited-style-name="Visited_20_Internet_20_Link">mscorlib – 196640: El proceso no puede obtener acceso al archivo porque está siendo utilizado en otro proceso – Al exportar a Excel</text:a></text:p>
        </text:list-item>
        <text:list-item>
          <text:p text:style-name="List_20_1_Content"> <text:a xlink:type="simple" xlink:href="http://wiki.itec.cat/doku.php?id=faqs-preguntas-frecuentes:prjsisco-521-no-se-puede-abrir-portapapeles-arrastrar-elementos-tcq" text:style-name="Internet_20_link" text:visited-style-name="Visited_20_Internet_20_Link">prjSisco – 521: No se puede abrir el portapapeles – Al arrastrar elementos a TCQ</text:a></text:p>
        </text:list-item>
        <text:list-item>
          <text:p text:style-name="List_20_1_Content"> <text:a xlink:type="simple" xlink:href="http://wiki.itec.cat/doku.php?id=faqs-preguntas-frecuentes:clp-error-372-tiempo-ejecucion-no-pudo-cargar-control-imagelist-mscomctl-ocx-imprimir-llistats-plantilla-itec" text:style-name="Internet_20_link" text:visited-style-name="Visited_20_Internet_20_Link">CLP – Error ‘372’ en tiempo de ejecución: No se ha podido cargar el control ‘imageList’ de MSCOMCTL.OCX – Al imprimir listados con la plantilla ITeC</text:a></text:p>
        </text:list-item>
        <text:list-item>
          <text:p text:style-name="List_20_1_Content"> <text:a xlink:type="simple" xlink:href="http://wiki.itec.cat/doku.php?id=faqs-preguntas-frecuentes:codigo-introducido-no-corresponde-po-ni-pa-arrastrar-elementos-tcq" text:style-name="Internet_20_link" text:visited-style-name="Visited_20_Internet_20_Link">El código introducido no corresponde a una PO ni a una PA – Al arrastrar elementos a TCQ</text:a></text:p>
        </text:list-item>
        <text:list-item>
          <text:p text:style-name="List_20_1_Content"> <text:a xlink:type="simple" xlink:href="http://wiki.itec.cat/doku.php?id=faqs-preguntas-frecuentes:esta-base-datos-no-es-aplicacion-tcq-o-corresponde-version-anterior-abrir-archivo-tcq" text:style-name="Internet_20_link" text:visited-style-name="Visited_20_Internet_20_Link">Esta base de datos no es de la aplicación TCQ o corresponde a una versión anterior – Al abrir un archivo de TCQ</text:a></text:p>
        </text:list-item>
        <text:list-item>
          <text:p text:style-name="List_20_1_Content"> <text:a xlink:type="simple" xlink:href="http://wiki.itec.cat/doku.php?id=faqs-preguntas-frecuentes:aparece-texto-presupuesto-no-estructurado-abrir-bc3-tcq" text:style-name="Internet_20_link" text:visited-style-name="Visited_20_Internet_20_Link">Aparece el texto «presupuesto no estructurado» al abrir un BC3 con TCQ</text:a></text:p>
        </text:list-item>
        <text:list-item>
          <text:p text:style-name="List_20_1_Content"> <text:a xlink:type="simple" xlink:href="http://wiki.itec.cat/doku.php?id=faqs-preguntas-frecuentes:error-94-seguimiento-version-5-7-1181" text:style-name="Internet_20_link" text:visited-style-name="Visited_20_Internet_20_Link">Se ha producido un error: SiscoSrv 94: Uso no válido de Null – Al acceder a un capítulo en el módulo de seguimiento económico con la versión 5.7.1181 de TCQ</text:a></text:p>
        </text:list-item>
        <text:list-item>
          <text:p text:style-name="List_20_1_Content_Last"> <text:a xlink:type="simple" xlink:href="http://wiki.itec.cat/doku.php?id=faqs-preguntas-frecuentes:referencia-objeto-no-establecida-como-instancia-objeto-intentar-iniciar-sesion-tcq-60" text:style-name="Internet_20_link" text:visited-style-name="Visited_20_Internet_20_Link">Referencia a objeto no establecida como instancia de un objeto - Al intentar iniciar sesión en TCQ 6.0</text:a></text:p>
        </text:list-item>
      </text:list>
      <text:p text:style-name="Horizontal_20_Line"/>
      <text:h text:style-name="Heading_20_2" text:outline-level="2"><text:bookmark-start text:name="__RefHeading___problemas_de_funcionamiento_15"/><text:bookmark-start text:name="problemas_de_funcionamiento"/>Problemas de funcionamiento<text:bookmark-end text:name="__RefHeading___problemas_de_funcionamiento_15"/><text:bookmark-end text:name="problemas_de_funcionamiento"/></text:h>
      <text:list text:style-name="List_20_1" text:continue-numbering="false">
        <text:list-item>
          <text:p text:style-name="List_20_1_Content_First"> <text:a xlink:type="simple" xlink:href="http://wiki.itec.cat/doku.php?id=faqs-preguntas-frecuentes:tcq-no-muestra-correctamente-caracteres-acentuados-problemas-impresion" text:style-name="Internet_20_link" text:visited-style-name="Visited_20_Internet_20_Link">TCQ no muestra correctamente caracteres acentuados, aparecen errores al intentar imprimir listados y el programa, en general, no funciona con normalidad</text:a></text:p>
        </text:list-item>
        <text:list-item>
          <text:p text:style-name="List_20_1_Content_Last"> <text:a xlink:type="simple" xlink:href="http://wiki.itec.cat/doku.php?id=faqs-preguntas-frecuentes:como-solucionar-problemas-imprimir-tcq-adobe-pdf" text:style-name="Internet_20_link" text:visited-style-name="Visited_20_Internet_20_Link">Cómo solucionar problemas al imprimir desde TCQ a Adobe PDF o cualquier otra impresora virtual</text:a></text:p>
        </text:list-item>
      </text:list>
      <text:p text:style-name="Horizontal_20_Line"/>
      <text:h text:style-name="Heading_20_3" text:outline-level="3"><text:bookmark-start text:name="__RefHeading___otras_preguntas_frecuentes_16"/><text:bookmark-start text:name="otras_preguntas_frecuentes"/>Otras preguntas frecuentes<text:bookmark-end text:name="__RefHeading___otras_preguntas_frecuentes_16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text:a xlink:type="simple" xlink:href="#faqs-preguntas-frecuentes:faqs-tcq" text:style-name="Local_20_link" text:visited-style-name="Visited_20_Local_20_Link">Array</text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5:33</meta:creation-date>
    <dc:creator>Generated</dc:creator>
    <dc:date>2024-04-29T09::25:33</dc:date>
    <dc:language>en-US</dc:language>
    <meta:editing-cycles>1</meta:editing-cycles>
    <meta:editing-duration>PT0S</meta:editing-duration>
    <dc:title>faqs-preguntas-frecuentes:faqs-tcq</dc:title>
  </office:meta>
</office:document-meta>
</file>