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text:a xlink:type="simple" xlink:href="#faqs-preguntas-frecuentes:faqs-varios" text:style-name="Local_20_link" text:visited-style-name="Visited_20_Local_20_Link">Array</text:a></text:p>
      <text:h text:style-name="Heading_20_1" text:outline-level="1"><text:bookmark text:name="faqs-preguntas-frecuentes:faqs-varios"/><text:bookmark-start text:name="__RefHeading___faqs_-_preguntas_frecuentes_-_varios_1"/><text:bookmark-start text:name="faqs_-_preguntas_frecuentes_-_varios"/>FAQs - Preguntas frecuentes - Varios<text:bookmark-end text:name="__RefHeading___faqs_-_preguntas_frecuentes_-_varios_1"/><text:bookmark-end text:name="faqs_-_preguntas_frecuentes_-_varios"/></text:h>
      <text:p text:style-name="Text_20_body">En esta página puede consultar una recopilación de las preguntas más frecuentes (FAQs) sobre temas varios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encuentra la respuesta a su duda, <text:a xlink:type="simple" xlink:href="https://itec.es/itec/contactar/?cont=25923" text:style-name="Internet_20_link" text:visited-style-name="Visited_20_Internet_20_Link">puede contactar directamente con el Servicio de soporte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ara encontrar rápidamente términos de búsqueda en esta página, pulse <text:span text:style-name="Strong_20_Emphasis">Ctrl + F</text:span> o <text:span text:style-name="Strong_20_Emphasis">⌘ + F</text:span> (Mac) y use la barra de búsqueda.</text:span></text:p>
          </table:table-cell>
        </table:table-row>
      </table:table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hacer-capturas-pantalla-facilmente" text:style-name="Internet_20_link" text:visited-style-name="Visited_20_Internet_20_Link">Cómo hacer capturas de pantalla fácilmente</text:a></text:p>
        </text:list-item>
        <text:list-item>
          <text:p text:style-name="List_20_1_Content_Last"> <text:a xlink:type="simple" xlink:href="http://wiki.itec.cat/doku.php?id=faqs-preguntas-frecuentes:faqs-faltos-positivos-antivirus" text:style-name="Internet_20_link" text:visited-style-name="Visited_20_Internet_20_Link">Falsos positivos de las aplicaciones del ITeC en los antivirus</text:a></text:p>
        </text:list-item>
      </text:list>
      <text:h text:style-name="Heading_20_2" text:outline-level="2"><text:bookmark-start text:name="__RefHeading___registro_en_la_pagina_web_del_itec_3"/><text:bookmark-start text:name="registro_en_la_pagina_web_del_itec"/>Registro en la página web del ITeC<text:bookmark-end text:name="__RefHeading___registro_en_la_pagina_web_del_itec_3"/><text:bookmark-end text:name="registro_en_la_pagina_web_del_itec"/></text:h>
      <text:list text:style-name="List_20_1" text:continue-numbering="false">
        <text:list-item>
          <text:p text:style-name="List_20_1_Content_First"> <text:a xlink:type="simple" xlink:href="https://itec.es/soporte/faqs/faqs-varios/como-registrarse-pagina-web-itec/" text:style-name="Internet_20_link" text:visited-style-name="Visited_20_Internet_20_Link">Cómo registrarse en la página web del ITeC</text:a></text:p>
        </text:list-item>
        <text:list-item>
          <text:p text:style-name="List_20_1_Content_Last"> <text:a xlink:type="simple" xlink:href="https://itec.es/soporte/faqs/que-hacer-si-olvida-contrasena-acceso-web-itec/" text:style-name="Internet_20_link" text:visited-style-name="Visited_20_Internet_20_Link">Qué hacer si se olvida la contraseña de acceso a la web del ITeC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mo-registrarse-pagina-web-itec" text:style-name="Internet_20_link" text:visited-style-name="Visited_20_Internet_20_Link">Cómo registrarse en la página web del ITeC</text:a></text:p>
        </text:list-item>
      </text:list>
      <text:p text:style-name="Horizontal_20_Line"/>
      <text:h text:style-name="Heading_20_2" text:outline-level="2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3" text:anchor-type="as-char" draw:z-index="3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4" text:anchor-type="as-char" draw:z-index="4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faqs-preguntas-frecuentes:faqs-tcqi"><draw:frame draw:style-name="media" draw:name="5" text:anchor-type="as-char" draw:z-index="5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faqs-preguntas-frecuentes:faqs-bedec"><draw:frame draw:style-name="media" draw:name="6" text:anchor-type="as-char" draw:z-index="6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faqs-preguntas-frecuentes:faqs-bedec-web"><draw:frame draw:style-name="media" draw:name="7" text:anchor-type="as-char" draw:z-index="7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faqs-preguntas-frecuentes:faqs-dicpla"><draw:frame draw:style-name="media" draw:name="8" text:anchor-type="as-char" draw:z-index="8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faqs-preguntas-frecuentes:faqs-licencias"><draw:frame draw:style-name="media" draw:name="9" text:anchor-type="as-char" draw:z-index="9" svg:width="1.42875cm" svg:height="0.92604166666667cm"><draw:image xlink:href="Pictures/826552e43960eccc09da8bb60f153bdc.png" xlink:type="simple" xlink:show="embed" xlink:actuate="onLoad"/></draw:frame></draw:a> <text:a xlink:type="simple" xlink:href="#faqs-preguntas-frecuentes:faqs-varios" text:style-name="Local_20_link" text:visited-style-name="Visited_20_Local_20_Link">Arr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40:11</meta:creation-date>
    <dc:creator>Generated</dc:creator>
    <dc:date>2024-04-28T23::40:11</dc:date>
    <dc:language>en-US</dc:language>
    <meta:editing-cycles>1</meta:editing-cycles>
    <meta:editing-duration>PT0S</meta:editing-duration>
    <dc:title>faqs-preguntas-frecuentes:faqs-varios</dc:title>
  </office:meta>
</office:document-meta>
</file>