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 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text:p>
      <text:h text:style-name="Heading_20_3" text:outline-level="3"><text:bookmark text:name="faqs-preguntas-frecuentes:instalar-tcq-terminal-server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instalar_tcq_en_terminal_server_2"/><text:bookmark-start text:name="instalar_tcq_en_terminal_server"/>Instalar TCQ en Terminal Server<text:bookmark-end text:name="__RefHeading___instalar_tcq_en_terminal_server_2"/><text:bookmark-end text:name="instalar_tcq_en_terminal_server"/></text:h>
      <table:table table:style-name="Table_Quotation1">
        <table:table-column/>
        <table:table-row>
          <table:table-cell office:value-type="string" table:style-name="Cell_Quotation1">
            <text:p text:style-name="tablealignleft"> Esta información se da sólo con ánimo ilustrativo y sin ningún tipo de garantía. El Servicio de Suporte Técnico del ITeC no ha probado el funcionamiento de TCQ en Terminal Server, así que no se garantiza su funcionamiento.</text:p>
          </table:table-cell>
        </table:table-row>
      </table:table>
      <text:p text:style-name="Text_20_body">Para instalar correctamente TCQ en un Terminal Server es necesario cambiarle el modo a instalación y, una vez instalado, volverlo a dejar en ejecución:</text:p>
      <text:list text:style-name="Numbering_20_1" text:continue-numbering="false">
        <text:list-item>
          <text:p text:style-name="Numbering_20_1_Content_First"> Abra una ventana de símbolo del sistema.</text:p>
        </text:list-item>
        <text:list-item>
          <text:p text:style-name="Numbering_20_1_Content"> Escriba <text:span text:style-name="Strong_20_Emphasis">change logon /disable</text:span> y pulse <text:span text:style-name="Strong_20_Emphasis">enter</text:span> (para que ningún usuario puede iniciar sesión durante la instalación).</text:p>
        </text:list-item>
        <text:list-item>
          <text:p text:style-name="Numbering_20_1_Content"> Escriba <text:span text:style-name="Strong_20_Emphasis">change user /install</text:span> y pulse <text:span text:style-name="Strong_20_Emphasis">enter</text:span> (para activar el modo de instalación).</text:p>
        </text:list-item>
        <text:list-item>
          <text:p text:style-name="Numbering_20_1_Content"> Instale TCQ.</text:p>
        </text:list-item>
        <text:list-item>
          <text:p text:style-name="Numbering_20_1_Content"> Abra una ventana de símbolo del sistema.</text:p>
        </text:list-item>
        <text:list-item>
          <text:p text:style-name="Numbering_20_1_Content"> Escriba <text:span text:style-name="Strong_20_Emphasis">change user /execute</text:span> y pulse <text:span text:style-name="Strong_20_Emphasis">enter</text:span> (para activar el modo de ejecución).</text:p>
        </text:list-item>
        <text:list-item>
          <text:p text:style-name="Numbering_20_1_Content_Last"> Escriba <text:span text:style-name="Strong_20_Emphasis">change logon /enable</text:span> y pulse <text:span text:style-name="Strong_20_Emphasis">enter</text:span> (para que los usuarios puedan volver a iniciar sesión en el Terminal Server y usar las aplicaciones).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start" text:style-name="Internet_20_link" text:visited-style-name="Visited_20_Internet_20_Link">[Categorías]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faqs-tcq" text:style-name="Internet_20_link" text:visited-style-name="Visited_20_Internet_20_Link">[TCQ]</text:a> – <text:a xlink:type="simple" xlink:href="http://wiki.itec.cat/doku.php?id=faqs-preguntas-frecuentes:faqs-tcqi" text:style-name="Internet_20_link" text:visited-style-name="Visited_20_Internet_20_Link">[TCQi]</text:a> – <text:a xlink:type="simple" xlink:href="http://wiki.itec.cat/doku.php?id=faqs-preguntas-frecuentes:faqs-bedec" text:style-name="Internet_20_link" text:visited-style-name="Visited_20_Internet_20_Link">[BEDEC]</text:a> – <text:a xlink:type="simple" xlink:href="http://wiki.itec.cat/doku.php?id=faqs-preguntas-frecuentes:faqs-bedec-web" text:style-name="Internet_20_link" text:visited-style-name="Visited_20_Internet_20_Link">[BEDEC Web]</text:a> – <text:a xlink:type="simple" xlink:href="http://wiki.itec.cat/doku.php?id=faqs-preguntas-frecuentes:faqs-dicpla" text:style-name="Internet_20_link" text:visited-style-name="Visited_20_Internet_20_Link">[DicPla]</text:a> – <text:a xlink:type="simple" xlink:href="http://wiki.itec.cat/doku.php?id=faqs-preguntas-frecuentes:faqs-licencias" text:style-name="Internet_20_link" text:visited-style-name="Visited_20_Internet_20_Link">[Licencias]</text:a> – <text:a xlink:type="simple" xlink:href="http://wiki.itec.cat/doku.php?id=faqs-preguntas-frecuentes:faqs-varios" text:style-name="Internet_20_link" text:visited-style-name="Visited_20_Internet_20_Link">[Varios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6:04</meta:creation-date>
    <dc:creator>Generated</dc:creator>
    <dc:date>2024-04-29T01::16:04</dc:date>
    <dc:language>en-US</dc:language>
    <meta:editing-cycles>1</meta:editing-cycles>
    <meta:editing-duration>PT0S</meta:editing-duration>
    <dc:title>faqs-preguntas-frecuentes:instalar-tcq-terminal-server</dc:title>
  </office:meta>
</office:document-meta>
</file>