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mscorlib-196640-proceso-no-puede-obtener-acceso-archivo-porque-esta-siendo-utilizado-otro-proceso-exportar-excel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mscorlib_196640el_proceso_no_puede_obtener_acceso_al_archivo_porque_esta_siendo_utilizado_en_otro_proceso_al_exportar_a_excel_2"/><text:bookmark-start text:name="mscorlib_196640el_proceso_no_puede_obtener_acceso_al_archivo_porque_esta_siendo_utilizado_en_otro_proceso_al_exportar_a_excel"/>mscorlib – 196640: El proceso no puede obtener acceso al archivo porque está siendo utilizado en otro proceso – Al exportar a Excel<text:bookmark-end text:name="__RefHeading___mscorlib_196640el_proceso_no_puede_obtener_acceso_al_archivo_porque_esta_siendo_utilizado_en_otro_proceso_al_exportar_a_excel_2"/><text:bookmark-end text:name="mscorlib_196640el_proceso_no_puede_obtener_acceso_al_archivo_porque_esta_siendo_utilizado_en_otro_proceso_al_exportar_a_excel"/></text:h>
      <text:p text:style-name="Text_20_body">Este mensaje de error quiere decir que la obra TCQ que se está intentando exportar a Excel contiene algún carácter inválido que interfiere con el proceso.</text:p>
      <text:p text:style-name="Text_20_body">Contacte con el <text:a xlink:type="simple" xlink:href="https://itec.es/itec/contactar/?cont=25923" text:style-name="Internet_20_link" text:visited-style-name="Visited_20_Internet_20_Link">Servicio de Soporte Técnico</text:a> para recibir indicaciones para solucionar este problema.</text:p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6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44:38</meta:creation-date>
    <dc:creator>Generated</dc:creator>
    <dc:date>2024-04-29T11::44:38</dc:date>
    <dc:language>en-US</dc:language>
    <meta:editing-cycles>1</meta:editing-cycles>
    <meta:editing-duration>PT0S</meta:editing-duration>
    <dc:title>faqs-preguntas-frecuentes:mscorlib-196640-proceso-no-puede-obtener-acceso-archivo-porque-esta-siendo-utilizado-otro-proceso-exportar-excel</dc:title>
  </office:meta>
</office:document-meta>
</file>