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deb6d41223179c343994f0988833d72d.png"/>
  <manifest:file-entry manifest:media-type="image/png" manifest:full-path="Pictures/404ecf5f83aad88f39165ae686c6ae48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1" svg:width="1.42875cm" svg:height="0.92604166666667cm"><draw:image xlink:href="Pictures/deb6d41223179c343994f0988833d72d.png" xlink:type="simple" xlink:show="embed" xlink:actuate="onLoad"/></draw:frame>TCQi</text:p></draw:text-box></draw:frame></draw:a> <text:span text:style-name="Strong_20_Emphasis"><text:bookmark text:name="faqs-preguntas-frecuentes:navegadores-compatibles-tcqi-solucion-problemas"/>FAQs - Preguntas frecuentes</text:span></text:p>
      <text:h text:style-name="Heading_20_1" text:outline-level="1"><text:bookmark-start text:name="__RefHeading___navegadores_compatibles_con_tcqi_y_solucion_de_problemas_1"/><text:bookmark-start text:name="navegadores_compatibles_con_tcqi_y_solucion_de_problemas"/>Navegadores compatibles con TCQi y solución de problemas<text:bookmark-end text:name="__RefHeading___navegadores_compatibles_con_tcqi_y_solucion_de_problemas_1"/><text:bookmark-end text:name="navegadores_compatibles_con_tcqi_y_solucion_de_problemas"/></text:h>
      <text:h text:style-name="Heading_20_2" text:outline-level="2"><text:bookmark-start text:name="__RefHeading___navegadores_compatibles_2"/><text:bookmark-start text:name="navegadores_compatibles"/>Navegadores compatibles<text:bookmark-end text:name="__RefHeading___navegadores_compatibles_2"/><text:bookmark-end text:name="navegadores_compatibles"/></text:h>
      <text:p text:style-name="Text_20_body">TCQi es compatible con estos navegadores:</text:p>
      <text:list text:style-name="List_20_1" text:continue-numbering="false">
        <text:list-item>
          <text:p text:style-name="List_20_1_Content_First"> Mozilla Firefox</text:p>
        </text:list-item>
        <text:list-item>
          <text:p text:style-name="List_20_1_Content"> Google Chrome</text:p>
        </text:list-item>
        <text:list-item>
          <text:p text:style-name="List_20_1_Content_Last"> Microsoft Edge</text:p>
        </text:list-item>
      </text:list>
      <text:p text:style-name="Text_20_body">Los navegadores derivados de éstos o los que usan los mismos <text:a xlink:type="simple" xlink:href="https://es.wikipedia.org/wiki/Motor_de_renderizado" text:style-name="Internet_20_link" text:visited-style-name="Visited_20_Internet_20_Link">motores de renderizado</text:a> también pueden ser compatibles, pero no se han probado y no se garantiza el funcionamiento de TCQi con ellos.</text:p>
      <text:h text:style-name="Heading_20_2" text:outline-level="2"><text:bookmark-start text:name="__RefHeading___navegadores_incompatibles_3"/><text:bookmark-start text:name="navegadores_incompatibles"/>Navegadores incompatibles<text:bookmark-end text:name="__RefHeading___navegadores_incompatibles_3"/><text:bookmark-end text:name="navegadores_incompatibles"/></text:h>
      <text:p text:style-name="Text_20_body">TCQi no es compatible con estos navegadores:</text:p>
      <text:list text:style-name="List_20_1" text:continue-numbering="false">
        <text:list-item>
          <text:p text:style-name="List_20_1_Content_First"> Internet Explorer</text:p>
        </text:list-item>
        <text:list-item>
          <text:p text:style-name="List_20_1_Content_Last"> Safari</text:p>
        </text:list-item>
      </text:list>
      <text:p text:style-name="Text_20_body">Esta lista no es excluyente, otros navegadores no indicados aquí también pueden ser incompatibles.</text:p>
      <text:h text:style-name="Heading_20_2" text:outline-level="2"><text:bookmark-start text:name="__RefHeading___solucion_de_problemas_4"/><text:bookmark-start text:name="solucion_de_problemas"/>Solución de problemas<text:bookmark-end text:name="__RefHeading___solucion_de_problemas_4"/><text:bookmark-end text:name="solucion_de_problemas"/></text:h>
      <text:h text:style-name="Heading_20_3" text:outline-level="3"><text:bookmark-start text:name="__RefHeading___borrar_cookies_5"/><text:bookmark-start text:name="borrar_cookies"/>Borrar cookies<text:bookmark-end text:name="__RefHeading___borrar_cookies_5"/><text:bookmark-end text:name="borrar_cookies"/></text:h>
      <text:p text:style-name="Text_20_body">Se pueden producir problemas por las <text:span text:style-name="Emphasis">cookies</text:span> del navegador, que son pequeños archivos que guardan localmente información relativa a los sitios web. Una posible solución es borrarlas para obligar al navegador a solicitarlas de nuevo al sitio web. A continuación se dan enlaces a los procedimientos para borrar cookies con cada navegador:</text:p>
      <text:list text:style-name="List_20_1" text:continue-numbering="false">
        <text:list-item>
          <text:p text:style-name="List_20_1_Content_First"> <text:a xlink:type="simple" xlink:href="https://support.mozilla.org/es/kb/Borrar%20cookies" text:style-name="Internet_20_link" text:visited-style-name="Visited_20_Internet_20_Link">Borrar cookies en Firefox</text:a></text:p>
        </text:list-item>
        <text:list-item>
          <text:p text:style-name="List_20_1_Content"> <text:a xlink:type="simple" xlink:href="https://support.google.com/accounts/answer/32050?co=GENIE.Platform%3DDesktop&amp;hl=es" text:style-name="Internet_20_link" text:visited-style-name="Visited_20_Internet_20_Link">Borrar cookies en Chrome</text:a></text:p>
        </text:list-item>
        <text:list-item>
          <text:p text:style-name="List_20_1_Content_Last"> <text:a xlink:type="simple" xlink:href="https://support.microsoft.com/es-es/help/4468242/microsoft-edge-browsing-data-and-privacy" text:style-name="Internet_20_link" text:visited-style-name="Visited_20_Internet_20_Link">Borrar cookies en Edge</text:a></text:p>
        </text:list-item>
      </text:list>
      <text:h text:style-name="Heading_20_3" text:outline-level="3"><text:bookmark-start text:name="__RefHeading___desactivar_extensiones_6"/><text:bookmark-start text:name="desactivar_extensiones"/>Desactivar extensiones<text:bookmark-end text:name="__RefHeading___desactivar_extensiones_6"/><text:bookmark-end text:name="desactivar_extensiones"/></text:h>
      <text:p text:style-name="Text_20_body">Otra posible fuente de problemas pueden ser las extensiones de los navegadores. Algunas pueden interferir con el funcionamiento de TCQi. En este caso nuestra recomendación es que las desactive todas y las vaya activando de una en una y probando TCQi hasta encontrar la extensión conflictiva.</text:p>
      <text:p text:style-name="Horizontal_20_Line"/>
      <text:h text:style-name="Heading_20_4" text:outline-level="4"><text:bookmark-start text:name="__RefHeading___relacionado_7"/><text:bookmark-start text:name="relacionado"/>Relacionado<text:bookmark-end text:name="__RefHeading___relacionado_7"/><text:bookmark-end text:name="relacionado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navegadores-compatibles-banco-bedec-web" text:style-name="Internet_20_link" text:visited-style-name="Visited_20_Internet_20_Link">Navegadores compatibles con el Banco BEDEC web y solución de problemas</text:a>.</text:p>
        </text:list-item>
      </text:list>
      <text:p text:style-name="Horizontal_20_Line"/>
      <text:h text:style-name="Heading_20_4" text:outline-level="4"><text:bookmark-start text:name="__RefHeading___otras_preguntas_frecuentes_8"/><text:bookmark-start text:name="otras_preguntas_frecuentes"/>Otras preguntas frecuentes<text:bookmark-end text:name="__RefHeading___otras_preguntas_frecuentes_8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07:15</meta:creation-date>
    <dc:creator>Generated</dc:creator>
    <dc:date>2024-04-28T18::07:15</dc:date>
    <dc:language>en-US</dc:language>
    <meta:editing-cycles>1</meta:editing-cycles>
    <meta:editing-duration>PT0S</meta:editing-duration>
    <dc:title>faqs-preguntas-frecuentes:navegadores-compatibles-tcqi-solucion-problemas</dc:title>
  </office:meta>
</office:document-meta>
</file>