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bedec"><draw:frame draw:style-name="media" draw:name="1" text:anchor-type="as-char" draw:z-index="1" svg:width="1.42875cm" svg:height="0.92604166666667cm"><draw:image xlink:href="Pictures/772d567b7db6d8fa0872faea062ee53f.png" xlink:type="simple" xlink:show="embed" xlink:actuate="onLoad"/></draw:frame></draw:a></text:p>
      <text:h text:style-name="Heading_20_3" text:outline-level="3"><text:bookmark text:name="faqs-preguntas-frecuentes:por-que-algunos-elementos-solo-tienen-codigo-formato-x000-0000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por_que_algunos_elementos_solo_tienen_el_codigo_en_formato_x000-0000_2"/><text:bookmark-start text:name="por_que_algunos_elementos_solo_tienen_el_codigo_en_formato_x000-0000"/>Por qué algunos elementos sólo tienen el código en formato X000-0000<text:bookmark-end text:name="__RefHeading___por_que_algunos_elementos_solo_tienen_el_codigo_en_formato_x000-0000_2"/><text:bookmark-end text:name="por_que_algunos_elementos_solo_tienen_el_codigo_en_formato_x000-0000"/></text:h>
      <text:p text:style-name="Text_20_body">La configuración del Banco BEDEC web, a partir de la edición de 2019, permite elegir entre dos formatos de código:</text:p>
      <text:list text:style-name="List_20_1" text:continue-numbering="false">
        <text:list-item>
          <text:p text:style-name="List_20_1_Content_First"> Código de elemento en formato X0000000 (Bancos 2016-2018)</text:p>
        </text:list-item>
        <text:list-item>
          <text:p text:style-name="List_20_1_Content_Last"> Código de elemento en formato X000-0000 (Banco 2019 y posteriores)</text:p>
        </text:list-item>
      </text:list>
      <text:p text:style-name="Text_20_body">Sin embargo, aunque se seleccione el código en formato X0000000, algunos elementos en el banco se mostrarán siempre con el formato X000-0000.</text:p>
      <text:p text:style-name="Text_20_body">El motivo es que estos elementos no existían en los bancos anteriores a 2019 y, por tanto, tampoco existe un «código clásico» que se pueda mostrar en formato X0000000.</text:p>
      <text:p text:style-name="Horizontal_20_Line"/>
      <text:h text:style-name="Heading_20_3" text:outline-level="3"><text:bookmark-start text:name="__RefHeading___relacionado_3"/><text:bookmark-start text:name="relacionado"/>Relacionado<text:bookmark-end text:name="__RefHeading___relacionado_3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interpretar-nuevos-codigos-elementos-banco-bedec" text:style-name="Internet_20_link" text:visited-style-name="Visited_20_Internet_20_Link">Cómo interpretar los nuevos códigos de elementos del banco BEDEC web (en uso desde 2019)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4:54</meta:creation-date>
    <dc:creator>Generated</dc:creator>
    <dc:date>2024-04-29T11::04:54</dc:date>
    <dc:language>en-US</dc:language>
    <meta:editing-cycles>1</meta:editing-cycles>
    <meta:editing-duration>PT0S</meta:editing-duration>
    <dc:title>faqs-preguntas-frecuentes:por-que-algunos-elementos-solo-tienen-codigo-formato-x000-0000</dc:title>
  </office:meta>
</office:document-meta>
</file>