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1" svg:width="1.42875cm" svg:height="0.92604166666667cm"><draw:image xlink:href="Pictures/826552e43960eccc09da8bb60f153bdc.png" xlink:type="simple" xlink:show="embed" xlink:actuate="onLoad"/></draw:frame>Licencias</text:p></draw:text-box></draw:frame></draw:a> <text:span text:style-name="Strong_20_Emphasis"><text:bookmark text:name="faqs-preguntas-frecuentes:por-que-no-aparecen-todos-productos-asignados"/>FAQs - Preguntas frecuentes</text:span></text:p>
      <text:h text:style-name="Heading_20_1" text:outline-level="1"><text:bookmark-start text:name="__RefHeading___por_que_no_aparecen_todos_los_productos_asignados_1"/><text:bookmark-start text:name="por_que_no_aparecen_todos_los_productos_asignados"/>Por qué no aparecen todos los productos asignados<text:bookmark-end text:name="__RefHeading___por_que_no_aparecen_todos_los_productos_asignados_1"/><text:bookmark-end text:name="por_que_no_aparecen_todos_los_productos_asignados"/></text:h>
      <text:p text:style-name="Text_20_body">Cuando se <text:a xlink:type="simple" xlink:href="http://wiki.itec.cat/doku.php?id=tcqi:tcqi_modulos:administracion-usuarios-productos:asignar-productos-usuarios" text:style-name="Internet_20_link" text:visited-style-name="Visited_20_Internet_20_Link">asignan productos a un usuario</text:a> es posible que no le aparezcan automáticamente en su <text:a xlink:type="simple" xlink:href="http://wiki.itec.cat/doku.php?id=tcqi:tcqi_modulos:administracion-usuarios-productos:usar-productos" text:style-name="Internet_20_link" text:visited-style-name="Visited_20_Internet_20_Link">apartado de productos</text:a>.</text:p>
      <text:p text:style-name="Text_20_body">En este caso, lo único que debe hacer el usuario para que le aparezcan todos los productos es <text:a xlink:type="simple" xlink:href="http://wiki.itec.cat/doku.php?id=tcqi:tcqi_modulos:administracion-usuarios-productos:cerrar-sesion" text:style-name="Internet_20_link" text:visited-style-name="Visited_20_Internet_20_Link">cerrar su sesión</text:a> y <text:a xlink:type="simple" xlink:href="http://wiki.itec.cat/doku.php?id=tcqi:tcqi_modulos:administracion-usuarios-productos:iniciar-sesion" text:style-name="Internet_20_link" text:visited-style-name="Visited_20_Internet_20_Link">volverla a iniciar</text:a>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57:55</meta:creation-date>
    <dc:creator>Generated</dc:creator>
    <dc:date>2024-04-27T17::57:55</dc:date>
    <dc:language>en-US</dc:language>
    <meta:editing-cycles>1</meta:editing-cycles>
    <meta:editing-duration>PT0S</meta:editing-duration>
    <dc:title>faqs-preguntas-frecuentes:por-que-no-aparecen-todos-productos-asignados</dc:title>
  </office:meta>
</office:document-meta>
</file>