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faqs-preguntas-frecuentes:prjsisco-521-no-se-puede-abrir-portapapeles-arrastrar-elementos-tcq"/>FAQs - Preguntas frecuentes</text:span></text:p>
      <text:h text:style-name="Heading_20_1" text:outline-level="1"><text:bookmark-start text:name="__RefHeading___prjsisco_521no_se_puede_abrir_el_portapapeles_al_arrastrar_elementos_a_tcq_1"/><text:bookmark-start text:name="prjsisco_521no_se_puede_abrir_el_portapapeles_al_arrastrar_elementos_a_tcq"/>prjSisco – 521: No se puede abrir el portapapeles – Al arrastrar elementos a TCQ<text:bookmark-end text:name="__RefHeading___prjsisco_521no_se_puede_abrir_el_portapapeles_al_arrastrar_elementos_a_tcq_1"/><text:bookmark-end text:name="prjsisco_521no_se_puede_abrir_el_portapapeles_al_arrastrar_elementos_a_tcq"/></text:h>
      <text:p text:style-name="Text_20_body">Este error se produce al arrastrar a TCQ un elemento (partida de obra, elemento simple, etc.) a TCQ desde un banco de precios.</text:p>
      <text:p text:style-name="Text_20_body">El problema es que algún otro programa tiene capturado el portapapeles de Windows y TCQ no puede acceder para recuperar la información del elemento.</text:p>
      <text:p text:style-name="Text_20_body">Cierre todas las aplicaciones que tenga abiertas excepto TCQ y vuelva a intentarlo.</text:p>
      <text:p text:style-name="Text_20_body">Por nuestra experiencia hemos visto que algunas versiones del cliente de correo electrónico Outlook pueden provocar este problema si se tienen abiertas al mismo tiempo que TCQ.</text:p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30:11</meta:creation-date>
    <dc:creator>Generated</dc:creator>
    <dc:date>2024-04-27T23::30:11</dc:date>
    <dc:language>en-US</dc:language>
    <meta:editing-cycles>1</meta:editing-cycles>
    <meta:editing-duration>PT0S</meta:editing-duration>
    <dc:title>faqs-preguntas-frecuentes:prjsisco-521-no-se-puede-abrir-portapapeles-arrastrar-elementos-tcq</dc:title>
  </office:meta>
</office:document-meta>
</file>