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prjsisco-988928-error-automatizacion-exportar-excel"/>FAQs - Preguntas frecuentes</text:span></text:p>
      <text:h text:style-name="Heading_20_1" text:outline-level="1"><text:bookmark-start text:name="__RefHeading___prjsisco_988928error_de_automatizacion_al_exportar_a_excel_1"/><text:bookmark-start text:name="prjsisco_988928error_de_automatizacion_al_exportar_a_excel"/>prjSisco – 988928: Error de Automatización – Al exportar a Excel<text:bookmark-end text:name="__RefHeading___prjsisco_988928error_de_automatizacion_al_exportar_a_excel_1"/><text:bookmark-end text:name="prjsisco_988928error_de_automatizacion_al_exportar_a_excel"/></text:h>
      <text:p text:style-name="Text_20_body">Este error quiere decir que falta un componente de Windows que necesita TCQ: el <text:span text:style-name="Strong_20_Emphasis">.NET Framework 3.5</text:span> (tiene que ser esta versión en concreto, no sirve una versión superior).</text:p>
      <text:p text:style-name="Text_20_body">Durante la instalación de TCQ se comprueba si este componente está instalado o no, y si no lo está entonces se instala.</text:p>
      <text:p text:style-name="Text_20_body">Pero esta comprobación puede fallar y, en algunos entornos, el instalador de TCQ no puede forzar la instalación del .NET.</text:p>
      <text:p text:style-name="Text_20_body">Si le aparece este error simplemente tiene que instalar en Windows el <text:span text:style-name="Strong_20_Emphasis">.NET Framework 3.5</text:span>.</text:p>
      <text:p text:style-name="Text_20_body"><text:a xlink:type="simple" xlink:href="https://docs.microsoft.com/es-es/dotnet/framework/install/dotnet-35-windows-10" text:style-name="Internet_20_link" text:visited-style-name="Visited_20_Internet_20_Link">En esta página de Microsoft tiene detallado el procedimiento</text:a>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En entornos corporativos es posible que deba solicitar esta instalación a su servicio de soporte informático.</text:span>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6:47</meta:creation-date>
    <dc:creator>Generated</dc:creator>
    <dc:date>2024-04-27T14::46:47</dc:date>
    <dc:language>en-US</dc:language>
    <meta:editing-cycles>1</meta:editing-cycles>
    <meta:editing-duration>PT0S</meta:editing-duration>
    <dc:title>faqs-preguntas-frecuentes:prjsisco-988928-error-automatizacion-exportar-excel</dc:title>
  </office:meta>
</office:document-meta>
</file>