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faqs-preguntas-frecuentes:procedimiento-alternativo-generar-pliego-condiciones-bedec-web-arquimedes"/>FAQs - Preguntas frecuentes</text:span></text:p>
      <text:h text:style-name="Heading_20_1" text:outline-level="1"><text:bookmark-start text:name="__RefHeading___procedimiento_alternativo_para_generar_el_pliego_de_condiciones_usando_bedec_web_y_arquimedes_1"/><text:bookmark-start text:name="procedimiento_alternativo_para_generar_el_pliego_de_condiciones_usando_bedec_web_y_arquimedes"/>Procedimiento alternativo para generar el pliego de condiciones usando BEDEC web y Arquímedes<text:bookmark-end text:name="__RefHeading___procedimiento_alternativo_para_generar_el_pliego_de_condiciones_usando_bedec_web_y_arquimedes_1"/><text:bookmark-end text:name="procedimiento_alternativo_para_generar_el_pliego_de_condiciones_usando_bedec_web_y_arquimedes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Las instrucciones detalladas a continuación hacen referencia a programas ajenos al ITeC, así que sirven sólo a modo de ejemplo.</text:span></text:p>
          </table:table-cell>
        </table:table-row>
      </table:table>
      <text:p text:style-name="Text_20_body">Este procedimiento permite generar el pliego de condiciones a partir de un presupuesto creado con elementos copiados del BEDEC Web mediante el programa de presupuestos Arquímedes y la Utilidad Adapta Web.</text:p>
      <text:p text:style-name="Text_20_body">La ventaja de este procedimiento respecto a la opción de configuración de BEDEC web de poner los pliegos a nivel de elemento es que los pliegos no se repiten si se han usando varias partidas de la misma familia.</text:p>
      <text:p text:style-name="Text_20_body">Siga estas instrucciones:</text:p>
      <text:list text:style-name="Numbering_20_1" text:continue-numbering="false">
        <text:list-item>
          <text:p text:style-name="Numbering_20_1_Content_First"> En Arquímedes, exporte su presupuesto a formato BC3.</text:p>
        </text:list-item>
        <text:list-item>
          <text:p text:style-name="Numbering_20_1_Content"> Siga las <text:a xlink:type="simple" xlink:href="https://itec.es/soporte/soporte-bedec/utilidad-adapta-web/instrucciones-genericas/" text:style-name="Internet_20_link" text:visited-style-name="Visited_20_Internet_20_Link">instrucciones genéricas de la Utilidad Adapta Web hasta el paso 11</text:a> para generar un BC3 con pliego de condiciones a partir del archivo que ha creado en el paso 1. Al escoger los parámetros, el Ámbito de precios y el Volumen de obras son indiferentes; los realmente importantes son el Ámbito de pliegos y el Idioma. 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<text:span text:style-name="Emphasis">No seleccione la casilla <text:span text:style-name="Strong_20_Emphasis">Pliego a nivel elemento</text:span>.</text:span></text:p>
        </text:list-item>
        <text:list-item>
          <text:p text:style-name="Numbering_20_1_Content"> En Arquímedes, importe como nuevo banco de precios el archivo BC3 obtenido a partir de la Utilidad Adapta Web en el paso 2.</text:p>
        </text:list-item>
        <text:list-item>
          <text:p text:style-name="Numbering_20_1_Content"> Abra el archivo creado en el paso 3, despliegue el menú <text:span text:style-name="Strong_20_Emphasis">Archivo</text:span> y vaya a <text:span text:style-name="Strong_20_Emphasis">Imprimir &gt; Imprimir listado</text:span>.</text:p>
        </text:list-item>
        <text:list-item>
          <text:p text:style-name="Numbering_20_1_Content_Last"> Elija <text:span text:style-name="Strong_20_Emphasis">Pliegos de condiciones</text:span> y marque las opciones que prefiera para generar o imprimir el pliego de condiciones.  </text:p>
        </text:list-item>
      </text:list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4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5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6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7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9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0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56:26</meta:creation-date>
    <dc:creator>Generated</dc:creator>
    <dc:date>2024-04-27T16::56:26</dc:date>
    <dc:language>en-US</dc:language>
    <meta:editing-cycles>1</meta:editing-cycles>
    <meta:editing-duration>PT0S</meta:editing-duration>
    <dc:title>faqs-preguntas-frecuentes:procedimiento-alternativo-generar-pliego-condiciones-bedec-web-arquimedes</dc:title>
  </office:meta>
</office:document-meta>
</file>