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e401da489c69f625692ab6e53383d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 <draw:frame draw:style-name="media" draw:name="1" text:anchor-type="as-char" draw:z-index="1" svg:width="1.42875cm" svg:height="0.92604166666667cm"><draw:image xlink:href="Pictures/e401da489c69f625692ab6e53383d6df.png" xlink:type="simple" xlink:show="embed" xlink:actuate="onLoad"/></draw:frame></text:p>
      <text:h text:style-name="Heading_20_3" text:outline-level="3"><text:bookmark text:name="faqs-preguntas-frecuentes:procedimiento-alternativo-generar-pliego-condiciones-bedec-web-presto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procedimiento_alternativo_para_generar_el_pliego_de_condiciones_usando_bedec_web_y_presto_2"/><text:bookmark-start text:name="procedimiento_alternativo_para_generar_el_pliego_de_condiciones_usando_bedec_web_y_presto"/>Procedimiento alternativo para generar el pliego de condiciones usando BEDEC web y Presto<text:bookmark-end text:name="__RefHeading___procedimiento_alternativo_para_generar_el_pliego_de_condiciones_usando_bedec_web_y_presto_2"/><text:bookmark-end text:name="procedimiento_alternativo_para_generar_el_pliego_de_condiciones_usando_bedec_web_y_presto"/></text:h>
      <text:p text:style-name="Text_20_body">Este procedimiento permite generar el pliego de condiciones a partir de un presupuesto creado con elementos copiados del BEDEC Web mediante el programa de presupuestos PRESTO y la Utilidad Adapta Web.</text:p>
      <text:p text:style-name="Text_20_body">La ventaja de este procedimiento respecto a la <text:a xlink:type="simple" xlink:href="https://itec.es/soporte/faqs/configuracion-banco-bedec-web-arrastrar-elementos-presto/" text:style-name="Internet_20_link" text:visited-style-name="Visited_20_Internet_20_Link">opción de configuración de BEDEC web de poner los pliegos a nivel de elemento</text:a> es que los pliegos no se repiten si se han usando varias partidas de la misma familia.</text:p>
      <text:p text:style-name="Text_20_body">Siga estas instrucciones:</text:p>
      <text:list text:style-name="Numbering_20_1" text:continue-numbering="false">
        <text:list-item>
          <text:p text:style-name="Numbering_20_1_Content_First"> En Presto, exporte su presupuesto a formato BC3.</text:p>
        </text:list-item>
        <text:list-item>
          <text:p text:style-name="Numbering_20_1_Content"> Siga las <text:a xlink:type="simple" xlink:href="https://itec.es/soporte/soporte-bedec/utilidad-adapta-web/instrucciones-genericas/" text:style-name="Internet_20_link" text:visited-style-name="Visited_20_Internet_20_Link">instrucciones genéricas de la Utilidad Adapta Web hasta el paso 11</text:a> para generar un BC3 con pliego de condiciones a partir del archivo que ha creado en el paso 1. Al escoger los parámetros el Ámbito de precios y el Volumen de obras son indiferentes; los realmente importantes son el Ámbito de pliegos y el Idioma.</text:p>
        </text:list-item>
        <text:list-item>
          <text:p text:style-name="Numbering_20_1_Content"> En Presto, cree un archivo nuevo y sobre este archivo importe el archivo BC3 obtenido a partir de la Utilidad Adapta Web.</text:p>
        </text:list-item>
        <text:list-item>
          <text:p text:style-name="Numbering_20_1_Content"> En Presto, abra su presupuesto original. Seleccione el menú <text:span text:style-name="Strong_20_Emphasis">Herramientas</text:span> y haga clic en <text:span text:style-name="Strong_20_Emphasis">Pliego de condiciones</text:span>.</text:p>
        </text:list-item>
        <text:list-item>
          <text:p text:style-name="Numbering_20_1_Content"> Haga clic en <text:span text:style-name="Strong_20_Emphasis">Cuadro de precios</text:span> y seleccione la importación realizada en el paso 3.</text:p>
        </text:list-item>
        <text:list-item>
          <text:p text:style-name="Numbering_20_1_Content_Last"> Elija entre <text:span text:style-name="Strong_20_Emphasis">Generar a Word</text:span> o <text:span text:style-name="Strong_20_Emphasis">Generar a archivo de texto</text:span> y haga clic en el botón <text:span text:style-name="Strong_20_Emphasis">Aceptar</text:span>.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start" text:style-name="Internet_20_link" text:visited-style-name="Visited_20_Internet_20_Link">[Categorías]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faqs-tcq" text:style-name="Internet_20_link" text:visited-style-name="Visited_20_Internet_20_Link">[TCQ]</text:a> – <text:a xlink:type="simple" xlink:href="http://wiki.itec.cat/doku.php?id=faqs-preguntas-frecuentes:faqs-tcqi" text:style-name="Internet_20_link" text:visited-style-name="Visited_20_Internet_20_Link">[TCQi]</text:a> – <text:a xlink:type="simple" xlink:href="http://wiki.itec.cat/doku.php?id=faqs-preguntas-frecuentes:faqs-bedec" text:style-name="Internet_20_link" text:visited-style-name="Visited_20_Internet_20_Link">[BEDEC]</text:a> – <text:a xlink:type="simple" xlink:href="http://wiki.itec.cat/doku.php?id=faqs-preguntas-frecuentes:faqs-bedec-web" text:style-name="Internet_20_link" text:visited-style-name="Visited_20_Internet_20_Link">[BEDEC Web]</text:a> – <text:a xlink:type="simple" xlink:href="http://wiki.itec.cat/doku.php?id=faqs-preguntas-frecuentes:faqs-dicpla" text:style-name="Internet_20_link" text:visited-style-name="Visited_20_Internet_20_Link">[DicPla]</text:a> – <text:a xlink:type="simple" xlink:href="http://wiki.itec.cat/doku.php?id=faqs-preguntas-frecuentes:faqs-licencias" text:style-name="Internet_20_link" text:visited-style-name="Visited_20_Internet_20_Link">[Licencias]</text:a> – <text:a xlink:type="simple" xlink:href="http://wiki.itec.cat/doku.php?id=faqs-preguntas-frecuentes:faqs-varios" text:style-name="Internet_20_link" text:visited-style-name="Visited_20_Internet_20_Link">[Varios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15:31</meta:creation-date>
    <dc:creator>Generated</dc:creator>
    <dc:date>2024-04-28T18::15:31</dc:date>
    <dc:language>en-US</dc:language>
    <meta:editing-cycles>1</meta:editing-cycles>
    <meta:editing-duration>PT0S</meta:editing-duration>
    <dc:title>faqs-preguntas-frecuentes:procedimiento-alternativo-generar-pliego-condiciones-bedec-web-presto</dc:title>
  </office:meta>
</office:document-meta>
</file>