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que-es-modo-ofertas-tcq"/>FAQs - Preguntas frecuentes</text:span></text:p>
      <text:h text:style-name="Heading_20_1" text:outline-level="1"><text:bookmark-start text:name="__RefHeading___que_es_el_modo_ofertas_de_tcq_para_licitaciones_1"/><text:bookmark-start text:name="que_es_el_modo_ofertas_de_tcq_para_licitaciones"/>Qué es el modo ofertas de TCQ para licitaciones<text:bookmark-end text:name="__RefHeading___que_es_el_modo_ofertas_de_tcq_para_licitaciones_1"/><text:bookmark-end text:name="que_es_el_modo_ofertas_de_tcq_para_licitaciones"/></text:h>
      <text:p text:style-name="Text_20_body">El modo ofertas de TCQ es un módulo gratuito que permite:</text:p>
      <text:list text:style-name="List_20_1" text:continue-numbering="false">
        <text:list-item>
          <text:p text:style-name="List_20_1_Content_First"> Abrir y visualizar archivos TCQ y LCT y hacer modificaciones de precios.</text:p>
        </text:list-item>
        <text:list-item>
          <text:p text:style-name="List_20_1_Content"> Hacer el proceso de homogeneización de la oferta para presentarla a la licitación.</text:p>
        </text:list-item>
        <text:list-item>
          <text:p text:style-name="List_20_1_Content_Last"> No permite crear archivos LCT, para ello es necesario el modulo de <text:a xlink:type="simple" xlink:href="https://itec.es/programas/tcqi/licitacion-comparacion-ofertas/" text:style-name="Internet_20_link" text:visited-style-name="Visited_20_Internet_20_Link">Licitación y comparación de ofertas</text:a> de TCQ que no es gratuito.</text:p>
        </text:list-item>
      </text:list>
      <text:p text:style-name="Text_20_body">Se puede encontrar más información en el capítulo 11 <text:span text:style-name="Strong_20_Emphasis">Homogeneización de ofertas. Archivos LCT</text:span> del <text:a xlink:type="simple" xlink:href="https://itec.es/soporte/soporte-tcq/documentacion-tcq/" text:style-name="Internet_20_link" text:visited-style-name="Visited_20_Internet_20_Link">manual de uso de TCQ</text:a>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A partir de la versión 6.0 de TCQ es obligatorio estar <text:a xlink:type="simple" xlink:href="http://wiki.itec.cat/doku.php?id=faqs-preguntas-frecuentes:como-registrarse-pagina-web-itec" text:style-name="Internet_20_link" text:visited-style-name="Visited_20_Internet_20_Link">registrado</text:a> para usar el modo ofertas, aunque sea gratuito.</text:span></text:p>
          </table:table-cell>
        </table:table-row>
      </table:table>
      <text:p text:style-name="Text_20_body">El archivo de instalación de la versión actual TCQ, necesario para usar el modo ofertas, <text:a xlink:type="simple" xlink:href="https://itec.es/soporte/descargas/tcq/" text:style-name="Internet_20_link" text:visited-style-name="Visited_20_Internet_20_Link">se puede descargar desde esta página</text:a>.</text:p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archivos-lct-modulo-tcq-pueden-crear" text:style-name="Internet_20_link" text:visited-style-name="Visited_20_Internet_20_Link">Archivos LCT: ¿con qué módulo de TCQ se pueden crear?</text:a></text:p>
        </text:list-item>
        <text:list-item>
          <text:p text:style-name="List_20_1_Content_Last"> <text:a xlink:type="simple" xlink:href="http://wiki.itec.cat/doku.php?id=faqs-preguntas-frecuentes:como-hace-proceso-creacion-homogenizacion-presentacion-oferta-archivo-lct" text:style-name="Internet_20_link" text:visited-style-name="Visited_20_Internet_20_Link">Cómo se hace el proceso de creación, homogenización y presentación de una oferta a partir de un archivo LCT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0:48</meta:creation-date>
    <dc:creator>Generated</dc:creator>
    <dc:date>2024-04-29T06::50:48</dc:date>
    <dc:language>en-US</dc:language>
    <meta:editing-cycles>1</meta:editing-cycles>
    <meta:editing-duration>PT0S</meta:editing-duration>
    <dc:title>faqs-preguntas-frecuentes:que-es-modo-ofertas-tcq</dc:title>
  </office:meta>
</office:document-meta>
</file>