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faqs-preguntas-frecuentes:que-es-tcq-donde-encontrar-informacion"/>FAQs - Preguntas frecuentes</text:span></text:p>
      <text:h text:style-name="Heading_20_1" text:outline-level="1"><text:bookmark-start text:name="__RefHeading___que_es_tcq_y_donde_se_puede_encontrar_informacion_sobre_el_programa_1"/><text:bookmark-start text:name="que_es_tcq_y_donde_se_puede_encontrar_informacion_sobre_el_programa"/>¿Qué es TCQ y dónde se puede encontrar información sobre el programa?<text:bookmark-end text:name="__RefHeading___que_es_tcq_y_donde_se_puede_encontrar_informacion_sobre_el_programa_1"/><text:bookmark-end text:name="que_es_tcq_y_donde_se_puede_encontrar_informacion_sobre_el_programa"/></text:h>
      <text:p text:style-name="Text_20_body"><text:span text:style-name="Strong_20_Emphasis">TCQi | TCQ</text:span> es un conjunto de aplicaciones informáticas para el sector de la construcción para apoyar las actividades de redacción, contratación, planificación y control de proyectos y obras. Es una metodología para la definición y seguimiento de los valores de los parámetros de tiempo, coste, calidad, y la formulación de la seguridad, la generación de residuos y el coste energético de los materiales.</text:p>
      <text:p text:style-name="Text_20_body">Puede encontrar información detallada sobre el programa en su <text:a xlink:type="simple" xlink:href="https://itec.es/programas/tcqi/" text:style-name="Internet_20_link" text:visited-style-name="Visited_20_Internet_20_Link">página correspondiente</text:a>.</text:p>
      <text:p text:style-name="Horizontal_20_Line"/>
      <text:h text:style-name="Heading_20_3" text:outline-level="3"><text:bookmark-start text:name="__RefHeading___otras_preguntas_frecuentes_2"/><text:bookmark-start text:name="otras_preguntas_frecuentes"/>Otras preguntas frecuentes<text:bookmark-end text:name="__RefHeading___otras_preguntas_frecuentes_2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2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7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8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33:39</meta:creation-date>
    <dc:creator>Generated</dc:creator>
    <dc:date>2024-04-27T18::33:39</dc:date>
    <dc:language>en-US</dc:language>
    <meta:editing-cycles>1</meta:editing-cycles>
    <meta:editing-duration>PT0S</meta:editing-duration>
    <dc:title>faqs-preguntas-frecuentes:que-es-tcq-donde-encontrar-informacion</dc:title>
  </office:meta>
</office:document-meta>
</file>