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faqs-preguntas-frecuentes:sistemas-operativos-compatible-banco-bedec-web"/>FAQs - Preguntas frecuentes</text:span></text:p>
      <text:h text:style-name="Heading_20_1" text:outline-level="1"><text:bookmark-start text:name="__RefHeading___con_que_sistemas_operativos_es_compatible_el_banco_bedec_web_1"/><text:bookmark-start text:name="con_que_sistemas_operativos_es_compatible_el_banco_bedec_web"/>Con qué sistemas operativos es compatible el banco BEDEC web<text:bookmark-end text:name="__RefHeading___con_que_sistemas_operativos_es_compatible_el_banco_bedec_web_1"/><text:bookmark-end text:name="con_que_sistemas_operativos_es_compatible_el_banco_bedec_web"/></text:h>
      <text:p text:style-name="Text_20_body">El banco BEDEC web es una aplicación en la nube, así que es completamente independiente del sistema operativo.</text:p>
      <text:p text:style-name="Text_20_body">La compatibilidad en este caso no depende del sistema operativo ni del dispositivo utilizado para acceder al banco BEDEC web, sino del navegador web.</text:p>
      <text:p text:style-name="Text_20_body">Por tanto, el banco BEDEC web se puede utilizar desde un ordenador personal con Windows o Linux, des de un ordenador Mac de Apple con macOS, desde una tablet Android o desde un iPad, desde un teléfono móvil inteligente con Android o iOS, etc., con la única condición de poder instalar en estos dispositivos alguno de los navegadores web compatibles.</text:p>
      <text:p text:style-name="Text_20_body"><text:a xlink:type="simple" xlink:href="http://wiki.itec.cat/doku.php?id=faqs-preguntas-frecuentes:navegadores-compatibles-banco-bedec-web" text:style-name="Internet_20_link" text:visited-style-name="Visited_20_Internet_20_Link">En este artículo puede consultar los navegadores web que son compatibles con el banco BEDEC web</text:a>.</text:p>
      <text:p text:style-name="Text_20_body">Para poder arrastrar elementos desde el banco BEDEC web a un programa de presupuestos, es necesario que este tenga implementado el formato <text:a xlink:type="simple" xlink:href="https://www.fiebdc.es/fiebdc-32016/" text:style-name="Internet_20_link" text:visited-style-name="Visited_20_Internet_20_Link">FIEBDC-3/2016</text:a>.</text:p>
      <text:p text:style-name="Text_20_body"><text:a xlink:type="simple" xlink:href="http://wiki.itec.cat/doku.php?id=faqs-preguntas-frecuentes:con-que-programas-es-compatible-bedec-web" text:style-name="Internet_20_link" text:visited-style-name="Visited_20_Internet_20_Link">En este artículo puede consultar los programas que son compatibles con el banco BEDEC web y, por tanto, se pueden arrastrar elementos a ellos</text:a>.</text:p>
      <text:p text:style-name="Text_20_body"><text:a xlink:type="simple" xlink:href="http://wiki.itec.cat/doku.php?id=faqs-preguntas-frecuentes:adaptar-precios-bedec-2019-posteriores" text:style-name="Internet_20_link" text:visited-style-name="Visited_20_Internet_20_Link">Para hacer operaciones de adaptación, actualización, comparación, etc. de precios y otros datos entre los presupuestos y bancos de precios locales que tenga en su ordenador y el banco BEDEC web es necesario usar la Utilidad Adapta Web</text:a>.</text:p>
      <text:p text:style-name="Horizontal_20_Line"/>
      <text:h text:style-name="Heading_20_3" text:outline-level="3"><text:bookmark-start text:name="__RefHeading___relacionado_2"/><text:bookmark-start text:name="relacionado"/>Relacionado<text:bookmark-end text:name="__RefHeading___relacionado_2"/><text:bookmark-end text:name="relacionado"/></text:h>
      <text:list text:style-name="List_20_1" text:continue-numbering="false">
        <text:list-item>
          <text:p text:style-name="List_20_1_Content_First"> <text:a xlink:type="simple" xlink:href="http://wiki.itec.cat/doku.php?id=faqs-preguntas-frecuentes:navegadores-compatibles-banco-bedec-web" text:style-name="Internet_20_link" text:visited-style-name="Visited_20_Internet_20_Link">Navegadores compatibles con el Banco BEDEC web y solución de problemas</text:a></text:p>
        </text:list-item>
        <text:list-item>
          <text:p text:style-name="List_20_1_Content"> <text:a xlink:type="simple" xlink:href="http://wiki.itec.cat/doku.php?id=faqs-preguntas-frecuentes:con-que-programas-es-compatible-bedec-web" text:style-name="Internet_20_link" text:visited-style-name="Visited_20_Internet_20_Link">Con qué programas es compatible el BEDEC web</text:a></text:p>
        </text:list-item>
        <text:list-item>
          <text:p text:style-name="List_20_1_Content_Last"> <text:a xlink:type="simple" xlink:href="http://wiki.itec.cat/doku.php?id=faqs-preguntas-frecuentes:adaptar-precios-bedec-2019-posteriores" text:style-name="Internet_20_link" text:visited-style-name="Visited_20_Internet_20_Link">Adaptar precios con BEDEC 2019 y posteriores</text:a>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29:35</meta:creation-date>
    <dc:creator>Generated</dc:creator>
    <dc:date>2024-04-28T23::29:35</dc:date>
    <dc:language>en-US</dc:language>
    <meta:editing-cycles>1</meta:editing-cycles>
    <meta:editing-duration>PT0S</meta:editing-duration>
    <dc:title>faqs-preguntas-frecuentes:sistemas-operativos-compatible-banco-bedec-web</dc:title>
  </office:meta>
</office:document-meta>
</file>