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faqs-preguntas-frecuentes:tcq-no-muestra-correctamente-caracteres-acentuados-problemas-impresion"/><text:bookmark-start text:name="__RefHeading___faqs_-_preguntas_frecuentes_1"/><text:bookmark-start text:name="faqs_-_preguntas_frecuentes"/>FAQs - Preguntas frecuentes<text:bookmark-end text:name="__RefHeading___faqs_-_preguntas_frecuentes_1"/><text:bookmark-end text:name="faqs_-_preguntas_frecuentes"/></text:h>
      <text:p text:style-name="Horizontal_20_Line"/>
      <text:h text:style-name="Heading_20_1" text:outline-level="1"><text:bookmark-start text:name="__RefHeading___tcq_no_muestra_correctamente_caracteres_acentuados_y_aparecen_errores_al_intentar_imprimir_listados_2"/><text:bookmark-start text:name="tcq_no_muestra_correctamente_caracteres_acentuados_y_aparecen_errores_al_intentar_imprimir_listados"/>TCQ no muestra correctamente caracteres acentuados y aparecen errores al intentar imprimir listados<text:bookmark-end text:name="__RefHeading___tcq_no_muestra_correctamente_caracteres_acentuados_y_aparecen_errores_al_intentar_imprimir_listados_2"/><text:bookmark-end text:name="tcq_no_muestra_correctamente_caracteres_acentuados_y_aparecen_errores_al_intentar_imprimir_listados"/></text:h>
      <text:p text:style-name="Text_20_body">Si en TCQ los caracteres acentuados no se muestran correctamente, aparecen errores al intentar imprimir listados y el programa, en general, no funciona con normalidad, puede ser consecuencia de una opción que Windows 10 puede tener activada de forma predeterminada.</text:p>
      <text:p text:style-name="Text_20_body">Siga estas instrucciones para desactivar esta opción de Windows 10 que interfiere con TCQ:</text:p>
      <text:list text:style-name="Numbering_20_1" text:continue-numbering="false">
        <text:list-item>
          <text:p text:style-name="Numbering_20_1_Content_First"> Abra el <text:span text:style-name="Strong_20_Emphasis">Panel de control</text:span> de Windows. (No la nueva configuración, el panel de control clásico).</text:p>
        </text:list-item>
        <text:list-item>
          <text:p text:style-name="Numbering_20_1_Content"> Haga clic en el icono <text:span text:style-name="Strong_20_Emphasis">Región</text:span>.</text:p>
        </text:list-item>
        <text:list-item>
          <text:p text:style-name="Numbering_20_1_Content"> En la ventana que aparecerá, seleccione la pestaña <text:span text:style-name="Strong_20_Emphasis">Administrativo</text:span>.</text:p>
        </text:list-item>
        <text:list-item>
          <text:p text:style-name="Numbering_20_1_Content"> En el recuadro <text:span text:style-name="Strong_20_Emphasis">Idioma para programas no Unicode</text:span> haga clic en el botón <text:span text:style-name="Strong_20_Emphasis">Cambiar configuración regional del sistema</text:span>.</text:p>
        </text:list-item>
        <text:list-item>
          <text:p text:style-name="Numbering_20_1_Content"> En el desplegable <text:span text:style-name="Strong_20_Emphasis">Configuración regional del sistema actual</text:span> seleccione castellano o catalán.</text:p>
        </text:list-item>
        <text:list-item>
          <text:p text:style-name="Numbering_20_1_Content"> Desmarque la casilla <text:span text:style-name="Strong_20_Emphasis">Versión beta: Use UTF-8 Unicode para la compatibilidad de idioma en todo el mundo</text:span>.</text:p>
        </text:list-item>
        <text:list-item>
          <text:p text:style-name="Numbering_20_1_Content_Last"> Vaya haciendo clic en el botón <text:span text:style-name="Strong_20_Emphasis">Aceptar</text:span> hasta cerrar todos las ventanas abiertas.</text:p>
        </text:list-item>
      </text:list>
      <text:p text:style-name="Horizontal_20_Line"/>
      <text:h text:style-name="Heading_20_3" text:outline-level="3"><text:bookmark-start text:name="__RefHeading___otras_preguntas_frecuentes_3"/><text:bookmark-start text:name="otras_preguntas_frecuentes"/>Otras preguntas frecuentes<text:bookmark-end text:name="__RefHeading___otras_preguntas_frecuentes_3"/><text:bookmark-end text:name="otras_preguntas_frecuentes"/></text:h>
      <text:p text:style-name="Text_20_body"><draw:a xlink:type="simple" xlink:href="http://wiki.itec.cat/doku.php?id=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7::19:52</meta:creation-date>
    <dc:creator>Generated</dc:creator>
    <dc:date>2024-04-29T07::19:52</dc:date>
    <dc:language>en-US</dc:language>
    <meta:editing-cycles>1</meta:editing-cycles>
    <meta:editing-duration>PT0S</meta:editing-duration>
    <dc:title>faqs-preguntas-frecuentes:tcq-no-muestra-correctamente-caracteres-acentuados-problemas-impresion</dc:title>
  </office:meta>
</office:document-meta>
</file>