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826552e43960eccc09da8bb60f153bdc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1" svg:width="1.42875cm" svg:height="0.92604166666667cm"><draw:image xlink:href="Pictures/826552e43960eccc09da8bb60f153bdc.png" xlink:type="simple" xlink:show="embed" xlink:actuate="onLoad"/></draw:frame>Licencias</text:p></draw:text-box></draw:frame></draw:a> <text:span text:style-name="Strong_20_Emphasis"><text:bookmark text:name="faqs-preguntas-frecuentes:varias-personas-misma-empresa-mismo-usuario"/>FAQs - Preguntas frecuentes</text:span></text:p>
      <text:h text:style-name="Heading_20_1" text:outline-level="1"><text:bookmark-start text:name="__RefHeading___varias_personas_de_la_misma_empresa_pueden_utilizar_el_mismo_usuario_1"/><text:bookmark-start text:name="varias_personas_de_la_misma_empresa_pueden_utilizar_el_mismo_usuario"/>¿Varias personas de la misma empresa pueden utilizar el mismo usuario?<text:bookmark-end text:name="__RefHeading___varias_personas_de_la_misma_empresa_pueden_utilizar_el_mismo_usuario_1"/><text:bookmark-end text:name="varias_personas_de_la_misma_empresa_pueden_utilizar_el_mismo_usuario"/></text:h>
      <text:p text:style-name="Text_20_body">No, cada persona de una empresa que quiera utilizar los <text:a xlink:type="simple" xlink:href="http://wiki.itec.cat/doku.php?id=tcqi:tcqi_modulos:administracion-usuarios-productos:producto" text:style-name="Internet_20_link" text:visited-style-name="Visited_20_Internet_20_Link">productos del ITeC</text:a> debe crear su propio <text:a xlink:type="simple" xlink:href="http://wiki.itec.cat/doku.php?id=tcqi:tcqi_modulos:administracion-usuarios-productos:usuario" text:style-name="Internet_20_link" text:visited-style-name="Visited_20_Internet_20_Link">usuario</text:a>.</text:p>
      <text:p text:style-name="Text_20_body"><text:a xlink:type="simple" xlink:href="http://wiki.itec.cat/doku.php?id=tcqi:tcqi_modulos:administracion-usuarios-productos:funcionamiento-licencias" text:style-name="Internet_20_link" text:visited-style-name="Visited_20_Internet_20_Link">En caso de que se inicien dos o más sesiones con el mismo usuario, la sesión válida será la iniciada en último lugar y las sesiones iniciadas con anterioridad quedarán invalidadas</text:a>.</text:p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02:50</meta:creation-date>
    <dc:creator>Generated</dc:creator>
    <dc:date>2024-04-27T21::02:50</dc:date>
    <dc:language>en-US</dc:language>
    <meta:editing-cycles>1</meta:editing-cycles>
    <meta:editing-duration>PT0S</meta:editing-duration>
    <dc:title>faqs-preguntas-frecuentes:varias-personas-misma-empresa-mismo-usuario</dc:title>
  </office:meta>
</office:document-meta>
</file>