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Accesos rápidos</text:span></text:p>
      <text:p text:style-name="Text_20_body"><text:a xlink:type="simple" xlink:href="http://wiki.itec.cat/doku.php?id=start" text:style-name="Internet_20_link" text:visited-style-name="Visited_20_Internet_20_Link">Inicio</text:a>
<text:a xlink:type="simple" xlink:href="https://www.dokuwiki.org/start?id=es:wiki:syntax" text:style-name="Internet_20_link" text:visited-style-name="Visited_20_Internet_20_Link">Sintaxis de formato</text:a></text:p>
      <text:p text:style-name="Horizontal_20_Line"/>
      <text:p text:style-name="Text_20_body"><text:span text:style-name="Strong_20_Emphasis">Contacto</text:span></text:p>
      <text:list text:style-name="List_20_1" text:continue-numbering="false">
        <text:list-item>
          <text:p text:style-name="LastListParagraph_List_20_1_Content_First"> <text:a xlink:type="simple" xlink:href="https://itec.es/soporte/soporte-contactar/" text:style-name="Internet_20_link" text:visited-style-name="Visited_20_Internet_20_Link">Formulario de contacto</text:a></text:p>
        </text:list-item>
      </text:list>
      <text:p text:style-name="Horizontal_20_Line"/>
      <text:p text:style-name="Text_20_body">Síguenos en 
<text:a xlink:type="simple" xlink:href="http://www.facebook.com/itec.cat" text:style-name="Internet_20_link" text:visited-style-name="Visited_20_Internet_20_Link">Facebook</text:a>
<text:a xlink:type="simple" xlink:href="http://twitter.com/ITeC_es" text:style-name="Internet_20_link" text:visited-style-name="Visited_20_Internet_20_Link">Twitter</text:a>
y otras <text:a xlink:type="simple" xlink:href="https://itec.es/servicios/comunicacion/presentacion/" text:style-name="Internet_20_link" text:visited-style-name="Visited_20_Internet_20_Link">redes socia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25:30</meta:creation-date>
    <dc:creator>Generated</dc:creator>
    <dc:date>2024-04-29T13::25:30</dc:date>
    <dc:language>en-US</dc:language>
    <meta:editing-cycles>1</meta:editing-cycles>
    <meta:editing-duration>PT0S</meta:editing-duration>
    <dc:title>sidebar</dc:title>
  </office:meta>
</office:document-meta>
</file>