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_ayuda_del_itec_1"/><text:bookmark-start text:name="wiki_de_ayuda_del_itec"/>Wiki de ayuda del ITeC<text:bookmark-end text:name="__RefHeading___wiki_de_ayuda_del_itec_1"/><text:bookmark-end text:name="wiki_de_ayuda_del_itec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iki.itec.cat/doku.php?id=tcqi:tcqi_modulos:administracion-usuarios-productos" text:style-name="Internet_20_link" text:visited-style-name="Visited_20_Internet_20_Link">Administración de usuarios y productos</text:a></text:p>
        </text:list-item>
      </text:list>
      <text:list text:style-name="List_20_1" text:continue-numbering="false">
        <text:list-item>
          <text:p text:style-name="LastListParagraph_List_20_1_Content_First"> ¿Qué es el <text:a xlink:type="simple" xlink:href="http://wiki.itec.cat/doku.php?id=tcqi" text:style-name="Internet_20_link" text:visited-style-name="Visited_20_Internet_20_Link">TCQi</text:a>?</text:p>
        </text:list-item>
      </text:list>
      <text:list text:style-name="List_20_1" text:continue-numbering="false">
        <text:list-item>
          <text:p text:style-name="LastListParagraph_List_20_1_Content_First"> ¿Cómo <text:a xlink:type="simple" xlink:href="http://wiki.itec.cat/doku.php?id=tcqi:abrir_tcqi:start" text:style-name="Internet_20_link" text:visited-style-name="Visited_20_Internet_20_Link">abrir TCQi</text:a>?</text:p>
        </text:list-item>
      </text:list>
      <text:list text:style-name="List_20_1" text:continue-numbering="false">
        <text:list-item>
          <text:p text:style-name="LastListParagraph_List_20_1_Content_First"> ¿Cómo se realiza el <text:a xlink:type="simple" xlink:href="http://wiki.itec.cat/doku.php?id=tcqi:traspaso_tcq-tcqi:start" text:style-name="Internet_20_link" text:visited-style-name="Visited_20_Internet_20_Link">traspaso TCQ-TCQi</text:a>?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itec.cat/doku.php?id=tcqi:tcqi_modulos" text:style-name="Internet_20_link" text:visited-style-name="Visited_20_Internet_20_Link">Módulos TCQ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itec.cat/doku.php?id=tcqi:soporte_tecnico:start" text:style-name="Internet_20_link" text:visited-style-name="Visited_20_Internet_20_Link">Soporte Técnic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itec.cat/doku.php?id=tcqi:bbdd:start" text:style-name="Internet_20_link" text:visited-style-name="Visited_20_Internet_20_Link">BBD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itec.cat/doku.php?id=bim:bim:start" text:style-name="Internet_20_link" text:visited-style-name="Visited_20_Internet_20_Link">BI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start" text:style-name="Internet_20_link" text:visited-style-name="Visited_20_Internet_20_Link">Preguntas frecuentes</text:a> <text:span text:style-name="Emphasis">(En construcción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21:08</meta:creation-date>
    <dc:creator>Generated</dc:creator>
    <dc:date>2024-04-29T12::21:08</dc:date>
    <dc:language>en-US</dc:language>
    <meta:editing-cycles>1</meta:editing-cycles>
    <meta:editing-duration>PT0S</meta:editing-duration>
    <dc:title>start</dc:title>
  </office:meta>
</office:document-meta>
</file>