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fa238979138d1e6d384d6baf4ed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760833333333cm" style:rel-width="100%" svg:height="19.076458333333cm" style:rel-height="scale"><draw:image xlink:href="Pictures/bc3fa238979138d1e6d384d6baf4ed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3:35</meta:creation-date>
    <dc:creator>Generated</dc:creator>
    <dc:date>2024-04-29T03::53:35</dc:date>
    <dc:language>en-US</dc:language>
    <meta:editing-cycles>1</meta:editing-cycles>
    <meta:editing-duration>PT0S</meta:editing-duration>
    <dc:title>tcqi:​bim_interoperabilidad_bim</dc:title>
  </office:meta>
</office:document-meta>
</file>