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392f52762645d9c1523d03e7bd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760833333333cm" style:rel-width="100%" svg:height="19.076458333333cm" style:rel-height="scale"><draw:image xlink:href="Pictures/1b8392f52762645d9c1523d03e7bdc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3:11</meta:creation-date>
    <dc:creator>Generated</dc:creator>
    <dc:date>2024-04-28T14::43:11</dc:date>
    <dc:language>en-US</dc:language>
    <meta:editing-cycles>1</meta:editing-cycles>
    <meta:editing-duration>PT0S</meta:editing-duration>
    <dc:title>tcqi:bim_interoperabilidad_bim</dc:title>
  </office:meta>
</office:document-meta>
</file>