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10c862dda674c8fa25b823f2cc9a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iki.itec.cat/doku.php?id=tcqi:tcqi_modulos:administracion-usuarios-productos:start"><draw:frame draw:style-name="media" draw:name="0" text:anchor-type="as-char" draw:z-index="0" svg:width="1.4022916666667cm" svg:height="0.92604166666667cm"><draw:image xlink:href="Pictures/e610c862dda674c8fa25b823f2cc9acd.png" xlink:type="simple" xlink:show="embed" xlink:actuate="onLoad"/></draw:frame></draw:a></text:p>
      <text:h text:style-name="Heading_20_1" text:outline-level="1"><text:bookmark text:name="tcqi:tcqi_modulos:administracion-usuarios-productos:acceso-gratuito-limitado-partes-restringidas-web"/><text:bookmark-start text:name="__RefHeading___acceso_gratuito_limitado_a_las_partes_restringidas_de_la_web_1"/><text:bookmark-start text:name="acceso_gratuito_limitado_a_las_partes_restringidas_de_la_web"/>Acceso gratuito limitado a las partes restringidas de la web<text:bookmark-end text:name="__RefHeading___acceso_gratuito_limitado_a_las_partes_restringidas_de_la_web_1"/><text:bookmark-end text:name="acceso_gratuito_limitado_a_las_partes_restringidas_de_la_web"/></text:h>
      <text:p text:style-name="Horizontal_20_Line"/>
      <text:p text:style-name="Text_20_body">Sólo por <text:a xlink:type="simple" xlink:href="http://wiki.itec.cat/doku.php?id=tcqi:tcqi_modulos:administracion-usuarios-productos:proceso-registro" text:style-name="Internet_20_link" text:visited-style-name="Visited_20_Internet_20_Link">registrarse en la página web del ITeC</text:a> se consigue acceso gratuito limitado a algunas partes restringidas.</text:p>
      <text:p text:style-name="Text_20_body">Las partes restringidas de la web a las que se consigue acceso gratuito limitado son:</text:p>
      <text:list text:style-name="List_20_1" text:continue-numbering="false">
        <text:list-item>
          <text:p text:style-name="List_20_1_Content_First"> <text:a xlink:type="simple" xlink:href="https://metabase.itec.cat/vide/es/bedec" text:style-name="Internet_20_link" text:visited-style-name="Visited_20_Internet_20_Link">Banco BEDEC</text:a></text:p>
        </text:list-item>
        <text:list-item>
          <text:p text:style-name="List_20_1_Content"> <text:a xlink:type="simple" xlink:href="https://sites.itec.cat/eota/presentacion/" text:style-name="Internet_20_link" text:visited-style-name="Visited_20_Internet_20_Link">Informes de la Oficina EOTA del ITeC</text:a></text:p>
        </text:list-item>
        <text:list-item>
          <text:p text:style-name="List_20_1_Content_Last"> <text:a xlink:type="simple" xlink:href="https://itec.es/sit/normativa.aspx" text:style-name="Internet_20_link" text:visited-style-name="Visited_20_Internet_20_Link">Banco de normativa</text:a></text:p>
        </text:list-item>
      </text:list>
      <text:p text:style-name="Text_20_body">Un usuario registrado que no haya contratado ningún producto puede consultar de forma gratuita 15 páginas de acceso restringido cada 30 días. Una vez agotadas las 15 consultas deberá esperar a que se complete el ciclo de 30 días para volver a disponer de ellas, o contratar un acceso de <text:a xlink:type="simple" xlink:href="https://tienda.itec.es/categoria/usuario-premium-es/" text:style-name="Internet_20_link" text:visited-style-name="Visited_20_Internet_20_Link">consulta premium</text:a> a la web.</text:p>
      <text:p text:style-name="Text_20_body"><text:a xlink:type="simple" xlink:href="https://tienda.itec.es/comparativa-servicios/" text:style-name="Internet_20_link" text:visited-style-name="Visited_20_Internet_20_Link">Más información en la web del ITeC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34:02</meta:creation-date>
    <dc:creator>Generated</dc:creator>
    <dc:date>2024-04-29T09::34:02</dc:date>
    <dc:language>en-US</dc:language>
    <meta:editing-cycles>1</meta:editing-cycles>
    <meta:editing-duration>PT0S</meta:editing-duration>
    <dc:title>tcqi:tcqi_modulos:administracion-usuarios-productos:acceso-gratuito-limitado-partes-restringidas-web</dc:title>
  </office:meta>
</office:document-meta>
</file>